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name="syntax-highlight.builtin" style:family="text">
      <style:text-properties fo:color="#999999"/>
    </style:style>
    <style:style style:name="syntax-highlight.var" style:family="text">
      <style:text-properties fo:color="#009999"/>
    </style:style>
    <style:style style:name="syntax-highlight.comment" style:family="text">
      <style:text-properties fo:color="#999988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Teletype">hidraDisk</text:span>
    </text:h>
      <text:h text:style-name="Heading_20_2" text:outline-level="2">
      Descripción
    </text:h>
      <text:p text:style-name="Text_20_body">
      Devuelve los ficheros de dispositivos de todos los discos, de un disco o de una partición.
    </text:p>
      <text:list text:style-name="List_20_1">
        <text:list-item>
          <text:p text:style-name="list-item-bullet">Sin parámetros: devuelve la lista de los ficheros de dispositivos de discos, separados por espacios.
      </text:p>
        </text:list-item>
        <text:list-item>
          <text:p text:style-name="list-item-bullet">Con 1 parámetro: devuelve el fichero del dispositivo del disco indicado por su orden en la lista.
      </text:p>
        </text:list-item>
        <text:list-item>
          <text:p text:style-name="list-item-bullet">Con 2 parámetros; devuelve el fichero de dispositivo de la partición correspondiente al número de disco y al número de partición.
      </text:p>
        </text:list-item>
      </text:list>
      <text:p text:style-name="Definition_20_Term">
        Formato
      </text:p>
      <text:p text:style-name="Definition_20_Description">
        <text:span text:style-name="Teletype">hidraDisk [numdisco [numparticion]]</text:span>
      </text:p>
      <text:p text:style-name="Definition_20_Term">
        Salida
      </text:p>
      <text:p text:style-name="Definition_20_Description">
        <text:span text:style-name="Teletype">dispositivo ...</text:span>
      </text:p>
      <text:p text:style-name="Definition_20_Term">
        Parámetros
      </text:p>
      <text:p text:style-name="Definition_20_Description">
        </text:p>
      <text:list text:style-name="Numbering_20_1">
        <text:list-item>
          <text:p text:style-name="list-item-number">numdisco - número de orden del disco (empezando por 1).
          </text:p>
        </text:list-item>
        <text:list-item>
          <text:p text:style-name="list-item-number">numparticion - número de orden de la partición (empezando por 1).
          </text:p>
        </text:list-item>
      </text:list>
      <text:p text:style-name="Definition_20_Description">
      </text:p>
      <text:p text:style-name="Definition_20_Term">
        Errores
      </text:p>
      <text:p text:style-name="Definition_20_Description">
        </text:p>
      <text:list text:style-name="Numbering_20_1">
        <text:list-item>
          <text:p text:style-name="list-item-number">Formato incorrecto.
          </text:p>
        </text:list-item>
        <text:list-item>
          <text:p text:style-name="list-item-number">Dispositivo no accesible.
          </text:p>
        </text:list-item>
      </text:list>
      <text:p text:style-name="Definition_20_Description">
      </text:p>
      <text:p text:style-name="Definition_20_Term">
        Notas
      </text:p>
      <text:p text:style-name="Definition_20_Description">
        Esta función sustituye a la función <text:span text:style-name="Teletype">Disk</text:span> de EAC, estableciendo los códigos de error edecuados.
      </text:p>
      <text:p text:style-name="Quotations">
        Código fuente:
      </text:p>
      <text:p text:style-name="Quotations">
          <text:a xlink:type="simple" xlink:href="">trunk/Hidra/scripts/hidraDisk</text:a>
        </text:p>
      <text:h text:style-name="Heading_20_2" text:outline-level="2">
      Ejemplos
    </text:h>
      <text:p text:style-name="Text_20_body">
      Ejecución desde la consola:
    </text:p>
      <text:p text:style-name="Preformatted_20_Text"># hidraDisk<text:line-break/>/dev/sda /dev/sdb<text:line-break/># hidraDisk 1<text:line-break/>/dev/sda<text:line-break/># hidraDisk 1 2<text:line-break/>/dev/sda2</text:p>
      <text:p text:style-name="Text_20_body"/>
      <text:p text:style-name="Text_20_body">
      Llamada desde otra función:
    </text:p>
      <text:p text:style-name="Source_20_Code"><text:span text:style-name="syntax-highlight.comment"># Asigna a la variable el fichero de la partición, heredando un posible código de error.</text:span><text:span text:style-name="syntax-highlight.var">PART</text:span><text:span text:style-name="strong">=</text:span><text:span text:style-name="strong">$(</text:span>hidraDisk <text:span text:style-name="syntax-highlight.var">$1</text:span> <text:span text:style-name="syntax-highlight.var">$2</text:span><text:span text:style-name="strong">)</text:span> <text:span text:style-name="strong">||</text:span> <text:span text:style-name="syntax-highlight.builtin">exit</text:span> <text:span text:style-name="syntax-highlight.var">$?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