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CreateLogicalPartitions</text:span>
    </text:h>
      <text:h text:style-name="Heading_20_2" text:outline-level="2">
      Descripción
    </text:h>
      <text:p text:style-name="Text_20_body">
      Define las particiones lógicas para una partición extendida del disco.
    </text:p>
      <text:p text:style-name="Definition_20_Term">
        Formatos
      </text:p>
      <text:p text:style-name="Definition_20_Description">
        <text:span text:style-name="Teletype">hidraCreateLogicalPartitions numdisco tipopart:tamaño ...</text:span>
      </text:p>
      <text:p text:style-name="Definition_20_Term">
        Salida
      </text:p>
      <text:p text:style-name="Definition_20_Description">
        Ninguna (por el momento, la salida de <text:span text:style-name="Teletype">sfdisk</text:span>).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  <text:list-item>
          <text:p text:style-name="list-item-bullet">tipopart - mnemónico del tipo de partición (ver <text:a xlink:type="simple" xlink:href="https://opengnsys.es/trac/wiki/ApiHidra#Tablademnem%C3%B3nicosdetiposdeparticiones">lista de mnemónicos</text:a>).
          </text:p>
        </text:list-item>
        <text:list-item>
          <text:p text:style-name="list-item-bullet">tamaño - tamaño de la partición (en KB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List_20_1">
        <text:list-item>
          <text:p text:style-name="list-item-bullet">ERRFORMAT - Formato incorrecto.
          </text:p>
        </text:list-item>
        <text:list-item>
          <text:p text:style-name="list-item-bullet">ERRNOTFOUND - 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Debe existir una partición extendida antes de ejecutar esta función. La función desmonta automáticamente los sistemas de archivos definidos en el disco.
      </text:p>
      <text:p text:style-name="Quotations">
        Código fuente:
      </text:p>
      <text:p text:style-name="Quotations">
          <text:a xlink:type="simple" xlink:href="">trunk/Hidra/scripts/hidraCreateLogicalPartitions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CreateLogicalPartitions 1 LINUX-SWAP:204800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