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ClientMAC</text:span>
    </text:h>
      <text:h text:style-name="Heading_20_2" text:outline-level="2">
      Descripción
    </text:h>
      <text:p text:style-name="Text_20_body">
      Devuelve la dirección MAC (Ethernet) del cliente con el que se está trabajando.
    </text:p>
      <text:p text:style-name="Definition_20_Term">
        Formato
      </text:p>
      <text:p text:style-name="Definition_20_Description">
        <text:span text:style-name="Teletype">hidraClientMAC</text:span>
      </text:p>
      <text:p text:style-name="Definition_20_Term">
        Salida
      </text:p>
      <text:p text:style-name="Definition_20_Description">
        <text:span text:style-name="Teletype">direthernet</text:span>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inguno (por determinar).
      </text:p>
      <text:p text:style-name="Definition_20_Term">
        Notas
      </text:p>
      <text:p text:style-name="Definition_20_Description">
        Esta función muestra el valor de la variable <text:span text:style-name="Teletype">MAC</text:span> de EAC.
      </text:p>
      <text:p text:style-name="Quotations">
        Código fuente:
      </text:p>
      <text:p text:style-name="Quotations">
          <text:a xlink:type="simple" xlink:href="">trunk/Hidra/scripts/hidraClientMAC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ClientMAC<text:line-break/>08:00:27:94:F3:DB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