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number" style:family="text">
      <style:text-properties fo:color="#009999"/>
    </style:style>
    <style:style style:name="syntax-highlight.comment" style:family="text">
      <style:text-properties fo:color="#999988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Boot</text:span>
    </text:h>
      <text:h text:style-name="Heading_20_2" text:outline-level="2">
      Descripción
    </text:h>
      <text:p text:style-name="Text_20_body">
      Arranca el sistema operativo instalado en la partición indicada.
    </text:p>
      <text:p text:style-name="Definition_20_Term">
        Formato
      </text:p>
      <text:p text:style-name="Definition_20_Description">
        <text:span text:style-name="Teletype">hidraBoot numdisco numpartición</text:span>
      </text:p>
      <text:p text:style-name="Definition_20_Term">
        Salida
      </text:p>
      <text:p text:style-name="Definition_20_Description">
        Arranca un nuevo sistema operativo.
      </text:p>
      <text:p text:style-name="Definition_20_Term">
        Parámetros
      </text:p>
      <text:p text:style-name="Definition_20_Description">
        </text:p>
      <text:list text:style-name="Numbering_20_1">
        <text:list-item>
          <text:p text:style-name="list-item-number">numdisco - número de orden del disco (empezando por 1).
          </text:p>
        </text:list-item>
        <text:list-item>
          <text:p text:style-name="list-item-number">numparticion - número de orden de la partición (empezando por 1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List_20_1">
        <text:list-item>
          <text:p text:style-name="list-item-bullet">ERRFORMAT - Formato incorrecto.
          </text:p>
        </text:list-item>
        <text:list-item>
          <text:p text:style-name="list-item-bullet">ERRNOTFOUND -Dispositivo no accesible.
          </text:p>
        </text:list-item>
        <text:list-item>
          <text:p text:style-name="list-item-bullet">ERRNOTOS - No hay un sistema operativo instalado en la partición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En sistemas Windows se copia Grub4Dos. En sistemas Linux se toma la configuración del fichero <text:span text:style-name="Teletype">/boot/grub/menu.lst</text:span> de la partición y se arranca con el kernel y las opciones indicados por la cláusula "<text:span text:style-name="Teletype">default</text:span>".
      </text:p>
      <text:p text:style-name="Quotations">
        Código fuente:
      </text:p>
      <text:p text:style-name="Quotations">
          <text:a xlink:type="simple" xlink:href="">trunk/Hidra/scripts/hidraBoot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Boot 1 1</text:p>
      <text:p text:style-name="Text_20_body"/>
      <text:p text:style-name="Text_20_body">
      Llmada desde otra función:
    </text:p>
      <text:p text:style-name="Source_20_Code"><text:span text:style-name="syntax-highlight.comment"># Arranca el sistema operativo de la 2ª partición del disco 1.</text:span>hidraBoot <text:span text:style-name="syntax-highlight.number">1</text:span> <text:span text:style-name="syntax-highlight.number">2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