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Parámetros futuras versión
    </text:h>
      <text:p text:style-name="Text_20_body">
      Los actuales sistemas de los que parte <text:a xlink:type="simple" xlink:href="https://opengnsys.es/trac/wiki/OpenGnsys">OpenGnsys</text:a> (hidra, brutalix, EAC) comparten los parámetros indicados en el apartado anterior. Con dichos parámetros ciertas funcionalidades no podrán ser implementadas, o deben de realizarse de una manera no muy clara. Un ejemplo claro es <text:a xlink:type="simple" xlink:href="">RestorePartitionFromPartition?</text:a>, donde ambas particiones pueden ser locales, o pueden ser remotas, es decir un equipo envia por multicast su partión a multiples particiones remotas. La sintaxis podría set tal como <text:a xlink:type="simple" xlink:href="">RecursoOrigen?</text:a> <text:a xlink:type="simple" xlink:href="">RecursoDestino?</text:a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ToPartition Disk:1,1 Disk:1,2 <text:line-break/>*RestorePartitionToPartition DiskRemote:1,2:172.16.72.242 DISK:1,2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  <text:h text:style-name="Heading_20_2" text:outline-level="2">
      Errores y mensajes
    </text:h>
      <text:p text:style-name="Text_20_body">
      <text:span text:style-name="emphasis">(códigos de error y mensajes de salida)</text:span>
    </text:p>
      <text:h text:style-name="Heading_20_2" text:outline-level="2">
      Funciones del motor de clonación
    </text:h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