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<text:a xlink:type="simple" xlink:href="https://opengnsys.es/trac/wiki/OpenGnsys">OpenGnsys</text:a> (hidra, brutalix, EAC) comparten los parámetros indicados en el apartado anterior. Con dichos parámetros ciertas funcionalidades no podrán ser implementadas, o deben de realizarse de una manera no muy clara. Un ejemplo claro es <text:a xlink:type="simple" xlink:href="">RestorePartitionFromPartition?</text:a>, donde ambas particiones pueden ser locales, o pueden ser remotas, es decir un equipo envia por multicast su partión a multiples particiones remotas. La sintaxis podría set tal como <text:a xlink:type="simple" xlink:href="">RecursoOrigen?</text:a> <text:a xlink:type="simple" xlink:href="">RecursoDestino?</text:a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text:line-break/>}}<text:line-break/><text:line-break/>Algunos ejemplos:<text:line-break/>{{{<text:line-break/>*RestorePartitionToPartition Disk:1,1 Disk:1,2 <text:line-break/>*RestorePartitionToPartition DiskRemote:1,2:172.16.72.242 DISK:1,2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text:line-break/>}}}<text:line-break/><text:line-break/>== Errores y mensajes ==<text:line-break/><text:line-break/>''(códigos de error y mensajes de salida)''<text:line-break/><text:line-break/><text:line-break/>== Funciones del motor de clonación ==<text:line-break/><text:line-break/>''(lista de funciones para clonar "a mano" o desde scripts)''<text:line-break/><text:line-break/><text:line-break/>== Funciones del gestor web ==<text:line-break/><text:line-break/>''(lista de funciones ejecutadas por el gestor web)''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