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
    </text:h>
      <text:h text:style-name="Heading_20_2" text:outline-level="2">
      Introducción
    </text:h>
      <text:p text:style-name="Text_20_body">
      Para el desarrollo de la interfaz de programación del proyecto deben seguirse estas reglas de estilo:
    </text:p>
      <text:list text:style-name="List_20_1">
        <text:list-item>
          <text:p text:style-name="list-item-bullet">Las reglas de la API se cumplirán independientemente del lenguaje de programación utilizado.
      </text:p>
        </text:list-item>
        <text:list-item>
          <text:p text:style-name="list-item-bullet">La documentación del código debe se r compatible con <text:a xlink:type="simple" xlink:href="http://www.stack.nl/~dimitri/doxygen/">​Doxygen</text:a>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s funciones devolverán un código de salida al estilo Unix, que indique si se ha ejecutado correctamente o se ha producido alguno de los tipos de errores definidos. En caso de error, también mostrará el mensaje correspondiente.
      </text:p>
        </text:list-item>
        <text:list-item>
          <text:p text:style-name="list-item-bullet">Todos los nombres de funciones y variables deben estar escritos en inglés, deben ser descriptivos y fáciles de recordar.
      </text:p>
        </text:list-item>
        <text:list-item>
          <text:p text:style-name="list-item-bullet">Nombres de funciones al estilo Rembo-C (sólo con las iniciales en mayúsculas), pero sin copiarlos de Rembo-C. Según se estime oportuno, los nombres de funciones podrán tener un prefijo indicativo del proyecto o del componente del proyecto al que pertenece.
      </text:p>
        </text:list-item>
        <text:list-item>
          <text:p text:style-name="list-item-bullet">Las constantes y variables globales deben ir escritas en mayúsculas.
      </text:p>
        </text:list-item>
      </text:list>
      <text:h text:style-name="Heading_20_2" text:outline-level="2">
      Parámetros
    </text:h>
      <text:p text:style-name="Text_20_body">
      Los parámetros de las funciones deben estar unificados, ésto es, deben ser comprensibles según su tipo y su contexto.
    </text:p>
      <text:p text:style-name="Text_20_body">
      Tipos de parámetros:
    </text:p>
      <text:list text:style-name="List_20_1">
        <text:list-item>
          <text:p text:style-name="list-item-bullet">Disco: identificado por su número de orden.
      </text:p>
        </text:list-item>
        <text:list-item>
          <text:p text:style-name="list-item-bullet">Partición: número de orden de la partición.
        
      </text:p>
          <text:list text:style-name="List_20_1">
            <text:list-item>
              <text:p text:style-name="list-item-bullet">Identificador de partición: dupla de valores formada por disco y partición (2 parámetros).
          </text:p>
            </text:list-item>
          </text:list>
        </text:list-item>
        <text:list-item>
          <text:p text:style-name="list-item-bullet">Sistema de archivos: mnemónico predefinido identificador del tipo de sistema de archivos.
      </text:p>
        </text:list-item>
        <text:list-item>
          <text:p text:style-name="list-item-bullet">Tamaño: número entero con el tamaño de la partición en KB.
        
      </text:p>
          <text:list text:style-name="List_20_1">
            <text:list-item>
              <text:p text:style-name="list-item-bullet">Definición de partición: pareja de valores formada por sistema de archivos y tamaño, separados por ":" (1 parámetro compuesto).
          </text:p>
            </text:list-item>
          </text:list>
        </text:list-item>
        <text:list-item>
          <text:p text:style-name="list-item-bullet">Repositorio: dirección IP del repositorio de imágenes.
      </text:p>
        </text:list-item>
        <text:list-item>
          <text:p text:style-name="list-item-bullet">Caché local: dirección IP del cliente local o <text:span text:style-name="Teletype">localhost</text:span>
      </text:p>
        </text:list-item>
        <text:list-item>
          <text:p text:style-name="list-item-bullet">Camino: camino de un fichero relativo a su partición, a su repositorio o su caché local.
        
      </text:p>
          <text:list text:style-name="List_20_1">
            <text:list-item>
              <text:p text:style-name="list-item-bullet">Camino completo: parámetro compuesto por identificador de partición o repositorio y el camino relativo de un fichero (2 o 3 parámetros).
          </text:p>
            </text:list-item>
          </text:list>
        </text:list-item>
        <text:list-item>
          <text:p text:style-name="list-item-bullet">Fichero de imagen: ...
      </text:p>
        </text:list-item>
        <text:list-item>
          <text:p text:style-name="list-item-bullet">...
      </text:p>
        </text:list-item>
      </text:list>
      <text:h text:style-name="Heading_20_2" text:outline-level="2">
      Errores y mensajes
    </text:h>
      <text:p text:style-name="Text_20_body">
      <text:span text:style-name="emphasis">(códigos de error y mensajes de salida)</text:span>
    </text:p>
      <text:h text:style-name="Heading_20_2" text:outline-level="2">
      Funciones del motor de clonación
    </text:h>
      <text:p text:style-name="Text_20_body">
      <text:span text:style-name="emphasis">(lista de funciones para clonar "a mano" o desde scripts)</text:span>
    </text:p>
      <text:h text:style-name="Heading_20_2" text:outline-level="2">
      Funciones del gestor web
    </text:h>
      <text:p text:style-name="Text_20_body">
      <text:span text:style-name="emphasis">(lista de funciones ejecutadas por el gestor web)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