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Los desarrolladores de la interfaz de programación del proyecto deben seguir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<text:span text:style-name="emphasis">(cómo serán los parámetros de las funciones, descripción de particiones, repositorios, ficheros, etc.)</text:span>
    </text:p>
      <text:h text:style-name="Heading_20_2" text:outline-level="2">
      Errores y mensajes
    </text:h>
      <text:p text:style-name="Text_20_body">
      <text:span text:style-name="emphasis">(códigos de error y mensajes de salida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