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ext:p text:style-name="Quotations">
        OPENGNSYS="/opt/opengnsys<text:line-break/>
      </text:p>
      <text:p text:style-name="Quotations">
        export OGBIN=$OPENGNSYS/bin<text:line-break/>
      </text:p>
      <text:p text:style-name="Quotations">
        export OGETC=$OPENGNSYS/etc<text:line-break/>
        export OGLIB=$OPENGNSYS/lib<text:line-break/>
        export OGAPI=$OGLIB/engine/bin<text:line-break/>
        export OGIMG=$OPENGNSYS/images<text:line-break/>
        export OGCAC=$OPENGNSYS/cache -------propuesta 2 -&gt;&gt;&gt;- OGCAC=<text:span text:style-name="Teletype">ogMountCache</text:span><text:line-break/>
        export OGLOG=$OPENGNSYS/log<text:line-break/>
      </text:p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3" text:outline-level="3">
      Mnemónicos de tipos de particiones y sistemas de archiv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1
        </text:p>
          </table:table-cell>
          <table:table-cell office:value-type="string" table:style-name="table-default.cell-B2">
            <text:p text:style-name="left">
          FAT12
        </text:p>
          </table:table-cell>
          <table:table-cell office:value-type="string" table:style-name="table-default.cell-C2">
            <text:p text:style-name="Table_20_Contents">
          FAT12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FAT16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Table_20_Contents">
          NTFS, EXFAT
        </text:p>
          </table:table-cell>
          <table:table-cell office:value-type="string" table:style-name="table-default.cell-C2">
            <text:p text:style-name="Table_20_Contents">
          NTFS o FAT64 (exFAT)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1
        </text:p>
          </table:table-cell>
          <table:table-cell office:value-type="string" table:style-name="table-default.cell-B2">
            <text:p text:style-name="left">
          HFAT12
        </text:p>
          </table:table-cell>
          <table:table-cell office:value-type="string" table:style-name="table-default.cell-C2">
            <text:p text:style-name="Table_20_Contents">
          FAT12 oculta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FAT16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, JFS, XFS
        </text:p>
          </table:table-cell>
          <table:table-cell office:value-type="string" table:style-name="table-default.cell-C2">
            <text:p text:style-name="Table_20_Contents">
          Sistemas operativos disponibles para una partición Linux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left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bf
        </text:p>
          </table:table-cell>
          <table:table-cell office:value-type="string" table:style-name="table-default.cell-B2">
            <text:p text:style-name="left">
          SOLARIS
        </text:p>
          </table:table-cell>
          <table:table-cell office:value-type="string" table:style-name="table-default.cell-C2">
            <text:p text:style-name="Table_20_Contents">
          Sistemas operativos UFS, ZFS para Solaris
        </text:p>
          </table:table-cell>
        </table:table-row>
        <table:table-row>
          <table:table-cell office:value-type="string" table:style-name="table-default.cell-A2">
            <text:p text:style-name="left">
          ca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de OpenGNSys Client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LINUX-RAID
        </text:p>
          </table:table-cell>
          <table:table-cell office:value-type="string" table:style-name="table-default.cell-C2">
            <text:p text:style-name="Table_20_Contents">
          Partición RAID para Linux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3" text:outline-level="3">
     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h text:style-name="Heading_20_3" text:outline-level="3">
      Lista de errores definid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emphasis">Código</text:span>
        </text:p>
          </table:table-cell>
          <table:table-cell office:value-type="string" table:style-name="table-default.cell-B1">
            <text:p text:style-name="Table_20_Contents">
          <text:span text:style-name="emphasis">Mnemónico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7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Net</text:a> - funciones de control de conexión de red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