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Variables y constantes globales
    </text:h>
      <text:p text:style-name="Quotations">
        OPENGNSYS="/opt/opengnsys<text:line-break/>
      </text:p>
      <text:p text:style-name="Quotations">
        export OGBIN=$OPENGNSYS/bin<text:line-break/>
      </text:p>
      <text:p text:style-name="Quotations">
        export OGETC=$OPENGNSYS/etc<text:line-break/>
        export OGLIB=$OPENGNSYS/lib<text:line-break/>
        export OGAPI=$OGLIB/engine/bin<text:line-break/>
        export OGIMG=$OPENGNSYS/images<text:line-break/>
        export OGCAC=$OPENGNSYS/cache -------propuesta 2 -&gt;&gt;&gt;- OGCAC=<text:span text:style-name="Teletype">ogMountCache</text:span><text:line-break/>
        export OGLOG=$OPENGNSYS/log<text:line-break/>
      </text:p>
      <text:p text:style-name="Quotations">
        OGCLIENTREGISTERED # Si el cliente está registrado o no en la web<text:line-break/>
      </text:p>
      <text:p text:style-name="Quotations">
        OGCLIENTTYPE # tipo de cliente, iniciado desde "cdrom", "pxeram2, "pxenfs", o desde la misma "cache".<text:line-break/>
      </text:p>
      <text:p text:style-name="Quotations">
          OGIPREPO # IP del repositorio de imagenes asignado al equipo (mcast, torrent)<text:line-break/>
          OGIPADMIN # IP del servidor de administracion (hidra)<text:line-break/>
        </text:p>
      <text:p text:style-name="Quotations">
        CLONETOOLSNTFS # Herramienta de clonación para los sistemas de archivos NTFS.<text:line-break/>
        CLONETOOLSEXT # Herramienta de clonación para los sistemas de archivos EXT2 EXT3 EXT4<text:line-break/>
        CLONETOOLSCOMPRESOR # compresor a utilizar al generar una imagen.<text:line-break/>
        CLONEMEMORYSIZE # Tamaño de memoria RAM para utilizarlo de buffer para las distintas E/S<text:line-break/>
      </text:p>
      <text:p text:style-name="Definition_20_Term">
        UNICASTSESSION # informacion de sesión para una conexion unicast. protocolo:usuario:password eje1. smb:user:pass ssh:user:pass nfs
      </text:p>
      <text:p text:style-name="Definition_20_Description">
        <text:line-break/>
      </text:p>
      <text:p text:style-name="Quotations">
        MULTICASTSESSION # informacion de sesión multicas: IP-puerto:NumeroEquipos:TiempoMaximoEspera<text:line-break/>
      </text:p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3" text:outline-level="3">
      Mnemónicos de tipos de particiones y sistemas de archivo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1
        </text:p>
          </table:table-cell>
          <table:table-cell office:value-type="string" table:style-name="table-default.cell-B2">
            <text:p text:style-name="left">
          FAT12
        </text:p>
          </table:table-cell>
          <table:table-cell office:value-type="string" table:style-name="table-default.cell-C2">
            <text:p text:style-name="Table_20_Contents">
          FAT12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FAT16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Table_20_Contents">
          NTFS, EXFAT
        </text:p>
          </table:table-cell>
          <table:table-cell office:value-type="string" table:style-name="table-default.cell-C2">
            <text:p text:style-name="Table_20_Contents">
          NTFS o FAT64 (exFAT)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1
        </text:p>
          </table:table-cell>
          <table:table-cell office:value-type="string" table:style-name="table-default.cell-B2">
            <text:p text:style-name="left">
          HFAT12
        </text:p>
          </table:table-cell>
          <table:table-cell office:value-type="string" table:style-name="table-default.cell-C2">
            <text:p text:style-name="Table_20_Contents">
          FAT12 oculta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FAT16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, JFS, XFS
        </text:p>
          </table:table-cell>
          <table:table-cell office:value-type="string" table:style-name="table-default.cell-C2">
            <text:p text:style-name="Table_20_Contents">
          Sistemas operativos disponibles para una partición Linux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left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bf
        </text:p>
          </table:table-cell>
          <table:table-cell office:value-type="string" table:style-name="table-default.cell-B2">
            <text:p text:style-name="left">
          SOLARIS
        </text:p>
          </table:table-cell>
          <table:table-cell office:value-type="string" table:style-name="table-default.cell-C2">
            <text:p text:style-name="Table_20_Contents">
          Sistemas operativos UFS, ZFS para Solaris
        </text:p>
          </table:table-cell>
        </table:table-row>
        <table:table-row>
          <table:table-cell office:value-type="string" table:style-name="table-default.cell-A2">
            <text:p text:style-name="left">
          ca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de OpenGNSys Client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LINUX-RAID
        </text:p>
          </table:table-cell>
          <table:table-cell office:value-type="string" table:style-name="table-default.cell-C2">
            <text:p text:style-name="Table_20_Contents">
          Partición RAID para Linux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UNKNOWN
        </text:p>
          </table:table-cell>
          <table:table-cell office:value-type="string" table:style-name="table-default.cell-C3">
            <text:p text:style-name="Table_20_Contents">
          Tipo de partición desconocido.
        </text:p>
          </table:table-cell>
        </table:table-row>
      </table:table>
      <text:h text:style-name="Heading_20_3" text:outline-level="3">
      Mnemónicos de tipos de dispositiv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<text:span text:style-name="emphasis">hardware</text:span>
        </text:p>
          </table:table-cell>
        </table:table-row>
        <table:table-row>
          <table:table-cell office:value-type="string" table:style-name="table-default.cell-A2">
            <text:p text:style-name="left">
          mod
        </text:p>
          </table:table-cell>
          <table:table-cell office:value-type="string" table:style-name="table-default.cell-C2">
            <text:p text:style-name="Table_20_Contents">
          Marca y modelo del equipo
        </text:p>
          </table:table-cell>
        </table:table-row>
        <table:table-row>
          <table:table-cell office:value-type="string" table:style-name="table-default.cell-A2">
            <text:p text:style-name="left">
          boa
        </text:p>
          </table:table-cell>
          <table:table-cell office:value-type="string" table:style-name="table-default.cell-C2">
            <text:p text:style-name="Table_20_Contents">
          Placa base
        </text:p>
          </table:table-cell>
        </table:table-row>
        <table:table-row>
          <table:table-cell office:value-type="string" table:style-name="table-default.cell-A2">
            <text:p text:style-name="left">
          bio
        </text:p>
          </table:table-cell>
          <table:table-cell office:value-type="string" table:style-name="table-default.cell-C2">
            <text:p text:style-name="Table_20_Contents">
          Modelo y versión de la BIOS
        </text:p>
          </table:table-cell>
        </table:table-row>
        <table:table-row>
          <table:table-cell office:value-type="string" table:style-name="table-default.cell-A2">
            <text:p text:style-name="left">
          cpu
        </text:p>
          </table:table-cell>
          <table:table-cell office:value-type="string" table:style-name="table-default.cell-C2">
            <text:p text:style-name="Table_20_Contents">
          Modelo y velocidad del procesador
        </text:p>
          </table:table-cell>
        </table:table-row>
        <table:table-row>
          <table:table-cell office:value-type="string" table:style-name="table-default.cell-A2">
            <text:p text:style-name="left">
          mem
        </text:p>
          </table:table-cell>
          <table:table-cell office:value-type="string" table:style-name="table-default.cell-C2">
            <text:p text:style-name="Table_20_Contents">
          Tamaño de la memoria
        </text:p>
          </table:table-cell>
        </table:table-row>
        <table:table-row>
          <table:table-cell office:value-type="string" table:style-name="table-default.cell-A2">
            <text:p text:style-name="left">
          vga
        </text:p>
          </table:table-cell>
          <table:table-cell office:value-type="string" table:style-name="table-default.cell-C2">
            <text:p text:style-name="Table_20_Contents">
          Tarjeta gráfica
        </text:p>
          </table:table-cell>
        </table:table-row>
        <table:table-row>
          <table:table-cell office:value-type="string" table:style-name="table-default.cell-A2">
            <text:p text:style-name="left">
          net
        </text:p>
          </table:table-cell>
          <table:table-cell office:value-type="string" table:style-name="table-default.cell-C2">
            <text:p text:style-name="Table_20_Contents">
          Tarjeta de red
        </text:p>
          </table:table-cell>
        </table:table-row>
        <table:table-row>
          <table:table-cell office:value-type="string" table:style-name="table-default.cell-A2">
            <text:p text:style-name="left">
          mul
        </text:p>
          </table:table-cell>
          <table:table-cell office:value-type="string" table:style-name="table-default.cell-C2">
            <text:p text:style-name="Table_20_Contents">
          Tarjeta de sonido o muldimedia
        </text:p>
          </table:table-cell>
        </table:table-row>
        <table:table-row>
          <table:table-cell office:value-type="string" table:style-name="table-default.cell-A2">
            <text:p text:style-name="left">
          ide
        </text:p>
          </table:table-cell>
          <table:table-cell office:value-type="string" table:style-name="table-default.cell-C2">
            <text:p text:style-name="Table_20_Contents">
          Controladora de discos IDE ATA/SATA
        </text:p>
          </table:table-cell>
        </table:table-row>
        <table:table-row>
          <table:table-cell office:value-type="string" table:style-name="table-default.cell-A2">
            <text:p text:style-name="left">
          dis
        </text:p>
          </table:table-cell>
          <table:table-cell office:value-type="string" table:style-name="table-default.cell-C2">
            <text:p text:style-name="Table_20_Contents">
          Modelo y capacidad del disco duro
        </text:p>
          </table:table-cell>
        </table:table-row>
        <table:table-row>
          <table:table-cell office:value-type="string" table:style-name="table-default.cell-A2">
            <text:p text:style-name="left">
          cdr
        </text:p>
          </table:table-cell>
          <table:table-cell office:value-type="string" table:style-name="table-default.cell-C2">
            <text:p text:style-name="Table_20_Contents">
          Modelo de lectora o grabadora de CD/DVD
        </text:p>
          </table:table-cell>
        </table:table-row>
        <table:table-row>
          <table:table-cell office:value-type="string" table:style-name="table-default.cell-A2">
            <text:p text:style-name="left">
          usb
        </text:p>
          </table:table-cell>
          <table:table-cell office:value-type="string" table:style-name="table-default.cell-C2">
            <text:p text:style-name="Table_20_Contents">
          Dispositivo USB
        </text:p>
          </table:table-cell>
        </table:table-row>
        <table:table-row>
          <table:table-cell office:value-type="string" table:style-name="table-default.cell-A2">
            <text:p text:style-name="left">
          fir
        </text:p>
          </table:table-cell>
          <table:table-cell office:value-type="string" table:style-name="table-default.cell-C2">
            <text:p text:style-name="Table_20_Contents">
          Dispositivo FireWire
        </text:p>
          </table:table-cell>
        </table:table-row>
        <table:table-row>
          <table:table-cell office:value-type="string" table:style-name="table-default.cell-A3">
            <text:p text:style-name="left">
          bus
        </text:p>
          </table:table-cell>
          <table:table-cell office:value-type="string" table:style-name="table-default.cell-C3">
            <text:p text:style-name="Table_20_Contents">
          Bus interno de gestión
        </text:p>
          </table:table-cell>
        </table:table-row>
      </table:table>
      <text:h text:style-name="Heading_20_2" text:outline-level="2">
      Parámetros futuras versión
    </text:h>
      <text:p text:style-name="Text_20_body">
      Los actuales sistemas de los que parte OpenGnsys (Hidra, Brutalix, EAC) comparten los parámetros indicados en el apartado anterior. Con dichos parámetros ciertas funcionalidades no podrán ser implementadas, o deben de realizarse de una manera no muy clara. Un ejemplo claro es RestorePartitionFromPartition (EAC), donde ambas particiones pueden ser locales, o pueden ser remotas, es decir un equipo envia por multicast su partión a multiples particiones remotas. Siguiendo en nuevo formato de particiones se podrían unificar tanto <text:a xlink:type="simple" xlink:href="">RestorePartitionFromPartition?</text:a> y <text:a xlink:type="simple" xlink:href="">RestorePartitionFromImage?</text:a> en una sola:
    </text:p>
      <text:p text:style-name="Text_20_body">
      La sintaxis podría set tal como <text:span text:style-name="Teletype">RecursoOrigen RecursoDestino</text:span>. Donde cada Recurso estaría compuesto por unos valores que lo identifiquen. De esta manera tendríamos los siguientes recursos simples: (,)
    </text:p>
      <text:p text:style-name="Preformatted_20_Text">* DISK (disco local)<text:s text:c="2"/><text:s text:c="2"/><text:s text:c="2"/><text:s text:c="2"/><text:s text:c="2"/>DISK:int_disk,int_partition<text:line-break/>* DISKREMOTE (disco remoto)<text:s text:c="2"/> DISKREMOTE:str_IP,int_disk,int_partition<text:line-break/>* CDROM (cdrom,dvd)<text:s text:c="2"/><text:s text:c="2"/><text:s text:c="2"/><text:s text:c="2"/><text:s text:c="2"/> CDROM:<text:line-break/>* USB (dispositivos usb)<text:s text:c="2"/><text:s text:c="2"/><text:s text:c="2"/>USB:<text:line-break/>* RAM (particiones en ram)<text:s text:c="2"/><text:s text:c="2"/>RAM:<text:line-break/>* LOOP (dispositivos loop<text:s text:c="2"/><text:s text:c="2"/> LOOP:</text:p>
      <text:p text:style-name="Text_20_body"/>
      <text:p text:style-name="Text_20_body">
      y los siguientes recursos compuestos: (;)
    </text:p>
      <text:p text:style-name="Preformatted_20_Text">* FILE (archivo)<text:s text:c="2"/><text:s text:c="2"/><text:s text:c="2"/><text:s text:c="2"/><text:s text:c="2"/><text:s text:c="2"/><text:s text:c="2"/>FILE//DISK|diskRemote|crdrom|usb|ram|loop|variables$REPO$CACHE;subdirectorio;fichero</text:p>
      <text:p text:style-name="Text_20_body"/>
      <text:p text:style-name="Text_20_body">
      Algunos ejemplos:
    </text:p>
      <text:p text:style-name="Preformatted_20_Text">*RestorePartition Disk:1,1 Disk:1,2 <text:line-break/>*RestorePartition DiskRemote:1,2:172.16.72.242 DISK:1,2<text:line-break/>*RestorePartition Disk:1,1 File://$GLOBAL:hdimages/curso0809/:xpbase0.lzop1<text:line-break/><text:line-break/>*UpdateCache File//$GLOBAL:hdimages/curso0809/:xpbase0.lzop1<text:line-break/>*RestoreImageToPartition File//$CACHE;hdimages/curso0809/;xpbase0.lzop1<text:s text:c="2"/>Disk:1,1<text:line-break/>*DeployImageToPartition File//$GLOBAL;hdimages/curso0809/;xpbase0.lzop1 Disk:1,1<text:line-break/>*CapturePartitionToImage Disk:1,1 File//$GLOBAL;hdimages/curso0809/;xpbase0.lzop</text:p>
      <text:p text:style-name="Text_20_body"/>
      <text:h text:style-name="Heading_20_2" text:outline-level="2">
      Errores y mensajes
    </text:h>
      <text:p text:style-name="Text_20_body">
      Las funciones deben realizar una comprobación y un tratamiento adecuados de posibles errores y fallos, evitando realizar operaciones innecesarias o incorrectas. Se generarán mensajes de error comprensibles y adecuados que ofrezcan información para detectar y corregir el problema, además de devolver un código de error que pueda ser tratado por otras funciones de la API.
    </text:p>
      <text:p text:style-name="Text_20_body">
      Asimismo, se deben presentar mensajes informativos normalizados sobre el estado y la evolución de las operaciones realizadas.
    </text:p>
      <text:p text:style-name="Text_20_body">
      La implementación de las funciones de la API tendrá en cuenta técnicas de internacionalización, para poder presentar los mensajes y los errores en el idioma del usuario.
    </text:p>
      <text:h text:style-name="Heading_20_3" text:outline-level="3">
      Lista de errores definido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emphasis">Código</text:span>
        </text:p>
          </table:table-cell>
          <table:table-cell office:value-type="string" table:style-name="table-default.cell-B1">
            <text:p text:style-name="Table_20_Contents">
          <text:span text:style-name="emphasis">Mnemónico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<text:span text:style-name="Teletype">OG_ERR_FORMAT</text:span>
        </text:p>
          </table:table-cell>
          <table:table-cell office:value-type="string" table:style-name="table-default.cell-C2">
            <text:p text:style-name="left">
          Formato de ejecución incorrecto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<text:span text:style-name="Teletype">OG_ERR_NOTFOUND</text:span>
        </text:p>
          </table:table-cell>
          <table:table-cell office:value-type="string" table:style-name="table-default.cell-C2">
            <text:p text:style-name="left">
          Fichero o dispositivo no encontrado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<text:span text:style-name="Teletype">OG_ERR_PARTITION</text:span>
        </text:p>
          </table:table-cell>
          <table:table-cell office:value-type="string" table:style-name="table-default.cell-C2">
            <text:p text:style-name="Table_20_Contents">
          Partición no reconocida o no se puede montar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<text:span text:style-name="Teletype">OG_ERR_LOCKED</text:span>
        </text:p>
          </table:table-cell>
          <table:table-cell office:value-type="string" table:style-name="table-default.cell-C2">
            <text:p text:style-name="left">
          Partición o fichero bloqueado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<text:span text:style-name="Teletype">OG_ERR_IMAGE</text:span>
        </text:p>
          </table:table-cell>
          <table:table-cell office:value-type="string" table:style-name="table-default.cell-C2">
            <text:p text:style-name="left">
          Error al crear o restaurar una imagen
        </text:p>
          </table:table-cell>
        </table:table-row>
        <table:table-row>
          <table:table-cell office:value-type="string" table:style-name="table-default.cell-A2">
            <text:p text:style-name="center">
          6
        </text:p>
          </table:table-cell>
          <table:table-cell office:value-type="string" table:style-name="table-default.cell-B2">
            <text:p text:style-name="left">
          <text:span text:style-name="Teletype">OG_ERR_NOTOS</text:span>
        </text:p>
          </table:table-cell>
          <table:table-cell office:value-type="string" table:style-name="table-default.cell-C2">
            <text:p text:style-name="left">
          Sin sistema operativo
        </text:p>
          </table:table-cell>
        </table:table-row>
        <table:table-row>
          <table:table-cell office:value-type="string" table:style-name="table-default.cell-A3">
            <text:p text:style-name="center">
          7
        </text:p>
          </table:table-cell>
          <table:table-cell office:value-type="string" table:style-name="table-default.cell-B3">
            <text:p text:style-name="left">
          <text:span text:style-name="Teletype">OG_ERR_NOTEXEC</text:span>
        </text:p>
          </table:table-cell>
          <table:table-cell office:value-type="string" table:style-name="table-default.cell-C3">
            <text:p text:style-name="left">
          Programa o función no ejecutable
        </text:p>
          </table:table-cell>
        </table:table-row>
      </table:table>
      <text:h text:style-name="Heading_20_2" text:outline-level="2">
      Funciones del motor de clonación
    </text:h>
      <text:p text:style-name="Text_20_body">
      Las funciones de la API se agrupan lógicamente en librerías o clases (según el lenguaje de programación utilizado), con unas características comunes.
    </text:p>
      <text:p text:style-name="Text_20_body">
      Lista de librerías o clases (en orden alfabético):
    </text:p>
      <text:list text:style-name="List_20_1">
        <text:list-item>
          <text:p text:style-name="list-item-bullet">
        <text:a xlink:type="simple" xlink:href="https://opengnsys.es/trac/doxygen">Boot</text:a> - funciones de postconfiguración y arranque de sistemas de archivos
      </text:p>
        </text:list-item>
        <text:list-item>
          <text:p text:style-name="list-item-bullet">
        <text:a xlink:type="simple" xlink:href="https://opengnsys.es/trac/doxygen">Disk</text:a> - funciones de gestión de discos
      </text:p>
        </text:list-item>
        <text:list-item>
          <text:p text:style-name="list-item-bullet">
        <text:a xlink:type="simple" xlink:href="https://opengnsys.es/trac/doxygen">File</text:a> - funciones de control de ficheros y directorios
      </text:p>
        </text:list-item>
        <text:list-item>
          <text:p text:style-name="list-item-bullet">
        <text:a xlink:type="simple" xlink:href="https://opengnsys.es/trac/doxygen">FileSystem</text:a> - funciones de administración de sistemas de archivos
      </text:p>
        </text:list-item>
        <text:list-item>
          <text:p text:style-name="list-item-bullet">
        <text:a xlink:type="simple" xlink:href="https://opengnsys.es/trac/doxygen">Image</text:a> - funciones de creación y clonación de imágenes de sistemas de archivos
      </text:p>
        </text:list-item>
        <text:list-item>
          <text:p text:style-name="list-item-bullet">
        <text:a xlink:type="simple" xlink:href="https://opengnsys.es/trac/doxygen">Inventory</text:a> - funciones de inventario de clientes
      </text:p>
        </text:list-item>
        <text:list-item>
          <text:p text:style-name="list-item-bullet">
        <text:a xlink:type="simple" xlink:href="https://opengnsys.es/trac/doxygen">String</text:a> - funciones de tratamiento de cadenas de caracteres
      </text:p>
        </text:list-item>
        <text:list-item>
          <text:p text:style-name="list-item-bullet">
        <text:a xlink:type="simple" xlink:href="https://opengnsys.es/trac/doxygen">System</text:a> - funciones básicas del sistema
      </text:p>
        </text:list-item>
      </text:list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