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Variables y constantes globales
    </text:h>
      <text:p text:style-name="Quotations">
        OPENGNSYS="/opt/opengnsys<text:line-break/>
      </text:p>
      <text:p text:style-name="Quotations">
        export OGBIN=$OPENGNSYS/bin<text:line-break/>
      </text:p>
      <text:p text:style-name="Quotations">
        export OGETC=$OPENGNSYS/etc<text:line-break/>
        export OGLIB=$OPENGNSYS/lib<text:line-break/>
        export OGAPI=$OGLIB/engine/bin<text:line-break/>
        export OGIMG=$OPENGNSYS/images<text:line-break/>
        export OGCAC=$OPENGNSYS/cache -------propuesta 2 -&gt;&gt;&gt;- OGCAC=<text:span text:style-name="Teletype">ogMountCache</text:span><text:line-break/>
        export OGLOG=$OPENGNSYS/log<text:line-break/>
      </text:p>
      <text:p text:style-name="Quotations">
        export OG_ERR_FORMAT=1 # Formato de ejecucion incorrecto.<text:line-break/>
        export OG_ERR_NOTFOUND=2 # Fichero o dispositivo no encontrado.<text:line-break/>
        export OG_ERR_PARTITION=3 # Error en particion de disco.<text:line-break/>
        export OG_ERR_LOCKED=4 # Particion o fichero bloqueado.<text:line-break/>
        export OG_ERR_IMAGE=5 # Error al crear o restaurar una imagen.<text:line-break/>
        export OG_ERR_NOTOS=6 # Sin sistema operativo.<text:line-break/>
        export OG_ERR_NOTEXEC=7 # Programa o funcion no ejecutable.<text:line-break/>
      </text:p>
      <text:p text:style-name="Quotations">
        OGCLIENTREGISTERED # Si el cliente está registrado o no en la web<text:line-break/>
      </text:p>
      <text:p text:style-name="Quotations">
        OGCLIENTTYPE # tipo de cliente, iniciado desde "cdrom", "pxeram2, "pxenfs", o desde la misma "cache".<text:line-break/>
      </text:p>
      <text:p text:style-name="Quotations">
          OGIPREPO # IP del repositorio de imagenes asignado al equipo (mcast, torrent)<text:line-break/>
          OGIPADMIN # IP del servidor de administracion (hidra)<text:line-break/>
        </text:p>
      <text:p text:style-name="Quotations">
        CLONETOOLSNTFS # Herramienta de clonación para los sistemas de archivos NTFS.<text:line-break/>
        CLONETOOLSEXT # Herramienta de clonación para los sistemas de archivos EXT2 EXT3 EXT4<text:line-break/>
        CLONETOOLSCOMPRESOR # compresor a utilizar al generar una imagen.<text:line-break/>
        CLONEMEMORYSIZE # Tamaño de memoria RAM para utilizarlo de buffer para las distintas E/S<text:line-break/>
      </text:p>
      <text:p text:style-name="Definition_20_Term">
        UNICASTSESSION # informacion de sesión para una conexion unicast. protocolo:usuario:password eje1. smb:user:pass ssh:user:pass nfs
      </text:p>
      <text:p text:style-name="Definition_20_Description">
        <text:line-break/>
      </text:p>
      <text:p text:style-name="Quotations">
        MULTICASTSESSION # informacion de sesión multicas: IP-puerto:NumeroEquipos:TiempoMaximoEspera<text:line-break/>
      </text:p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OpenGnsys (Hidra, Brutalix, EAC) comparten los parámetros indicados en el apartado anterior. Con dichos parámetros ciertas funcionalidades no podrán ser implementadas, o deben de realizarse de una manera no muy clara. Un ejemplo claro es RestorePartitionFromPartition (EAC), donde ambas particiones pueden ser locales, o pueden ser remotas, es decir un equipo envia por multicast su partión a multiples particiones remotas. Siguiendo en nuevo formato de particiones se podrían unificar tanto <text:a xlink:type="simple" xlink:href="">RestorePartitionFromPartition?</text:a> y <text:a xlink:type="simple" xlink:href="">RestorePartitionFromImage?</text:a> en una sola:
    </text:p>
      <text:p text:style-name="Text_20_body">
      La sintaxis podría set tal como <text:span text:style-name="Teletype">RecursoOrigen RecursoDestino</text:span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 Disk:1,1 Disk:1,2 <text:line-break/>*RestorePartition DiskRemote:1,2:172.16.72.242 DISK:1,2<text:line-break/>*RestorePartition Disk:1,1 File://$GLOBAL:hdimages/curso0809/:xpbase0.lzop1<text:line-break/>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adas.
    </text:p>
      <text:p text:style-name="Text_20_body">
      La implementación de las funciones de la API tendrá en cuenta técnicas de internacionalización, para poder presentar los mensajes y los errores en el idioma del usuario.
    </text:p>
      <text:p text:style-name="Text_20_body">
      <text:span text:style-name="emphasis">(definir lista de errores y formatos de mensajes)</text:span>
    </text:p>
      <text:h text:style-name="Heading_20_2" text:outline-level="2">
      Funciones del motor de clonación
    </text:h>
      <text:p text:style-name="Text_20_body">
      Las funciones de la API se agrupan lógicamente en librerías o clases (según el lenguaje de programación utilizado), con unas características comunes.
    </text:p>
      <text:p text:style-name="Text_20_body">
      Lista de librerías o clases (en orden alfabético):
    </text:p>
      <text:list text:style-name="List_20_1">
        <text:list-item>
          <text:p text:style-name="list-item-bullet">
        <text:a xlink:type="simple" xlink:href="https://opengnsys.es/trac/doxygen">Boot</text:a> - funciones de postconfiguración y arranque de sistemas de archivos
      </text:p>
        </text:list-item>
        <text:list-item>
          <text:p text:style-name="list-item-bullet">
        <text:a xlink:type="simple" xlink:href="https://opengnsys.es/trac/doxygen">Disk</text:a> - funciones de gestión de discos
      </text:p>
        </text:list-item>
        <text:list-item>
          <text:p text:style-name="list-item-bullet">
        <text:a xlink:type="simple" xlink:href="https://opengnsys.es/trac/doxygen">File</text:a> - funciones de control de ficheros y directorios
      </text:p>
        </text:list-item>
        <text:list-item>
          <text:p text:style-name="list-item-bullet">
        <text:a xlink:type="simple" xlink:href="https://opengnsys.es/trac/doxygen">FileSystem</text:a> - funciones de administración de sistemas de archivos
      </text:p>
        </text:list-item>
        <text:list-item>
          <text:p text:style-name="list-item-bullet">
        <text:a xlink:type="simple" xlink:href="https://opengnsys.es/trac/doxygen">Image</text:a> - funciones de creación y clonación de imágenes de sistemas de archivos
      </text:p>
        </text:list-item>
        <text:list-item>
          <text:p text:style-name="list-item-bullet">
        <text:a xlink:type="simple" xlink:href="https://opengnsys.es/trac/doxygen">Install</text:a> - funciones de instalación del sistema
      </text:p>
        </text:list-item>
        <text:list-item>
          <text:p text:style-name="list-item-bullet">
        <text:a xlink:type="simple" xlink:href="https://opengnsys.es/trac/doxygen">Inventory</text:a> - funciones de inventario de clientes
      </text:p>
        </text:list-item>
        <text:list-item>
          <text:p text:style-name="list-item-bullet">
        <text:a xlink:type="simple" xlink:href="https://opengnsys.es/trac/doxygen">String</text:a> - funciones de tratamiento de cadenas de caracteres
      </text:p>
        </text:list-item>
        <text:list-item>
          <text:p text:style-name="list-item-bullet">
        <text:a xlink:type="simple" xlink:href="https://opengnsys.es/trac/doxygen">System</text:a> - funciones básicas del sistema
      </text:p>
        </text:list-item>
      </text:list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