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
    </text:h>
      <text:h text:style-name="Heading_20_2" text:outline-level="2">
      Introducción
    </text:h>
      <text:p text:style-name="Text_20_body">
      Para el desarrollo de la interfaz de programación del proyecto deben seguirse estas reglas de estilo:
    </text:p>
      <text:list text:style-name="List_20_1">
        <text:list-item>
          <text:p text:style-name="list-item-bullet">Las reglas de la API se cumplirán independientemente del lenguaje de programación utilizado.
      </text:p>
        </text:list-item>
        <text:list-item>
          <text:p text:style-name="list-item-bullet">La documentación del código debe se r compatible con <text:a xlink:type="simple" xlink:href="http://www.stack.nl/~dimitri/doxygen/">​Doxygen</text:a>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s funciones devolverán un código de salida al estilo Unix, que indique si se ha ejecutado correctamente o se ha producido alguno de los tipos de errores definidos. En caso de error, también mostrará el mensaje correspondiente.
      </text:p>
        </text:list-item>
        <text:list-item>
          <text:p text:style-name="list-item-bullet">Todos los nombres de funciones y variables deben estar escritos en inglés, deben ser descriptivos y fáciles de recordar.
      </text:p>
        </text:list-item>
        <text:list-item>
          <text:p text:style-name="list-item-bullet">Nombres de funciones al estilo Rembo-C (sólo con las iniciales en mayúsculas), pero sin copiarlos de Rembo-C. Según se estime oportuno, los nombres de funciones podrán tener un prefijo indicativo del proyecto o del componente del proyecto al que pertenece.
      </text:p>
        </text:list-item>
        <text:list-item>
          <text:p text:style-name="list-item-bullet">Las constantes y variables globales deben ir escritas en mayúsculas.
      </text:p>
        </text:list-item>
      </text:list>
      <text:h text:style-name="Heading_20_2" text:outline-level="2">
      Variables y constantes globales
    </text:h>
      <text:p text:style-name="Quotations">
        OPENGNSYS="/opt/opengnsys export OGBIN=$OPENGNSYS/bin export OGETC=$OPENGNSYS/etc export OGLIB=$OPENGNSYS/lib export OGAPI=$OGLIB/engine/bin export OGIMG=$OPENGNSYS/images export OGCAC=$OPENGNSYS/cache -------propuesta 2 -&gt;&gt;&gt;- OGCAC=<text:span text:style-name="Teletype">ogMountCache</text:span> export OGLOG=$OPENGNSYS/log
      </text:p>
      <text:p text:style-name="Quotations">
        export OG_ERR_FORMAT=1 # Formato de ejecucion incorrecto. export OG_ERR_NOTFOUND=2 # Fichero o dispositivo no encontrado. export OG_ERR_PARTITION=3 # Error en particion de disco. export OG_ERR_LOCKED=4 # Particion o fichero bloqueado. export OG_ERR_IMAGE=5 # Error al crear o restaurar una imagen. export OG_ERR_NOTOS=6 # Sin sistema operativo. export OG_ERR_NOTEXEC=7 # Programa o funcion no ejecutable.
      </text:p>
      <text:p text:style-name="Quotations">
        OGCLIENTREGISTERED # Si el cliente está registrado o no en la web
      </text:p>
      <text:p text:style-name="Quotations">
        OGCLIENTTYPE # tipo de cliente, iniciado desde "cdrom", "pxeram2, "pxenfs", o desde la misma "cache".
      </text:p>
      <text:p text:style-name="Quotations">
          OGIPREPO # IP del repositorio de imagenes asignado al equipo (mcast, torrent) OGIPADMIN # IP del servidor de administracion (hidra)
        </text:p>
      <text:p text:style-name="Quotations">
        CLONETOOLSNTFS # Herramienta de clonación para los sistemas de archivos NTFS. CLONETOOLSEXT # Herramienta de clonación para los sistemas de archivos EXT2 EXT3 EXT4 CLONETOOLSCOMPRESOR # compresor a utilizar al generar una imagen. CLONEMEMORYSIZE # Tamaño de memoria RAM para utilizarlo de buffer para las distintas E/S
      </text:p>
      <text:p text:style-name="Definition_20_Term">
        UNICASTSESSION # informacion de sesión para una conexion unicast. protocolo:usuario:password eje1. smb:user:pass ssh:user:pass nfs
      </text:p>
      <text:p text:style-name="Quotations">
        MULTICASTSESSION # informacion de sesión multicas: IP-puerto:NumeroEquipos:TiempoMaximoEspera
      </text:p>
      <text:h text:style-name="Heading_20_2" text:outline-level="2">
      Parámetros
    </text:h>
      <text:p text:style-name="Text_20_body">
      Los parámetros de las funciones deben estar unificados, ésto es, deben ser comprensibles según su tipo y su contexto.
    </text:p>
      <text:p text:style-name="Text_20_body">
      Tipos de parámetros:
    </text:p>
      <text:list text:style-name="List_20_1">
        <text:list-item>
          <text:p text:style-name="list-item-bullet">Disco: identificado por su número de orden.
      </text:p>
        </text:list-item>
        <text:list-item>
          <text:p text:style-name="list-item-bullet">Partición: número de orden de la partición.
        
      </text:p>
          <text:list text:style-name="List_20_1">
            <text:list-item>
              <text:p text:style-name="list-item-bullet">Identificador de partición: dupla de valores formada por disco y partición (2 parámetros).
          </text:p>
            </text:list-item>
          </text:list>
        </text:list-item>
        <text:list-item>
          <text:p text:style-name="list-item-bullet">Sistema de archivos: mnemónico predefinido identificador del tipo de sistema de archivos.
      </text:p>
        </text:list-item>
        <text:list-item>
          <text:p text:style-name="list-item-bullet">Tamaño: número entero con el tamaño de la partición en KB.
        
      </text:p>
          <text:list text:style-name="List_20_1">
            <text:list-item>
              <text:p text:style-name="list-item-bullet">Definición de partición: pareja de valores formada por sistema de archivos y tamaño, separados por ":" (1 parámetro compuesto).
          </text:p>
            </text:list-item>
          </text:list>
        </text:list-item>
        <text:list-item>
          <text:p text:style-name="list-item-bullet">Repositorio: dirección IP del repositorio de imágenes.
      </text:p>
        </text:list-item>
        <text:list-item>
          <text:p text:style-name="list-item-bullet">Caché local: dirección IP del cliente local o <text:span text:style-name="Teletype">localhost</text:span>
      </text:p>
        </text:list-item>
        <text:list-item>
          <text:p text:style-name="list-item-bullet">Camino: camino de un fichero relativo a su partición, a su repositorio o su caché local.
        
      </text:p>
          <text:list text:style-name="List_20_1">
            <text:list-item>
              <text:p text:style-name="list-item-bullet">Camino completo: parámetro compuesto por identificador de partición o repositorio y el camino relativo de un fichero (2 o 3 parámetros).
          </text:p>
            </text:list-item>
          </text:list>
        </text:list-item>
        <text:list-item>
          <text:p text:style-name="list-item-bullet">Fichero de imagen: ...
      </text:p>
        </text:list-item>
        <text:list-item>
          <text:p text:style-name="list-item-bullet">...
      </text:p>
        </text:list-item>
      </text:list>
      <text:h text:style-name="Heading_20_2" text:outline-level="2">
      Parámetros futuras versión
    </text:h>
      <text:p text:style-name="Text_20_body">
      Los actuales sistemas de los que parte OpenGnsys (Hidra, Brutalix, EAC) comparten los parámetros indicados en el apartado anterior. Con dichos parámetros ciertas funcionalidades no podrán ser implementadas, o deben de realizarse de una manera no muy clara. Un ejemplo claro es RestorePartitionFromPartition (EAC), donde ambas particiones pueden ser locales, o pueden ser remotas, es decir un equipo envia por multicast su partión a multiples particiones remotas. Siguiendo en nuevo formato de particiones se podrían unificar tanto <text:a xlink:type="simple" xlink:href="">RestorePartitionFromPartition?</text:a> y <text:a xlink:type="simple" xlink:href="">RestorePartitionFromImage?</text:a> en una sola:
    </text:p>
      <text:p text:style-name="Text_20_body">
      La sintaxis podría set tal como <text:span text:style-name="Teletype">RecursoOrigen RecursoDestino</text:span>. Donde cada Recurso estaría compuesto por unos valores que lo identifiquen. De esta manera tendríamos los siguientes recursos simples: (,)
    </text:p>
      <text:p text:style-name="Preformatted_20_Text">* DISK (disco local)<text:s text:c="2"/><text:s text:c="2"/><text:s text:c="2"/><text:s text:c="2"/><text:s text:c="2"/>DISK:int_disk,int_partition<text:line-break/>* DISKREMOTE (disco remoto)<text:s text:c="2"/> DISKREMOTE:str_IP,int_disk,int_partition<text:line-break/>* CDROM (cdrom,dvd)<text:s text:c="2"/><text:s text:c="2"/><text:s text:c="2"/><text:s text:c="2"/><text:s text:c="2"/> CDROM:<text:line-break/>* USB (dispositivos usb)<text:s text:c="2"/><text:s text:c="2"/><text:s text:c="2"/>USB:<text:line-break/>* RAM (particiones en ram)<text:s text:c="2"/><text:s text:c="2"/>RAM:<text:line-break/>* LOOP (dispositivos loop<text:s text:c="2"/><text:s text:c="2"/> LOOP:</text:p>
      <text:p text:style-name="Text_20_body"/>
      <text:p text:style-name="Text_20_body">
      y los siguientes recursos compuestos: (;)
    </text:p>
      <text:p text:style-name="Preformatted_20_Text">* FILE (archivo)<text:s text:c="2"/><text:s text:c="2"/><text:s text:c="2"/><text:s text:c="2"/><text:s text:c="2"/><text:s text:c="2"/><text:s text:c="2"/>FILE//DISK|diskRemote|crdrom|usb|ram|loop|variables$REPO$CACHE;subdirectorio;fichero</text:p>
      <text:p text:style-name="Text_20_body"/>
      <text:p text:style-name="Text_20_body">
      Algunos ejemplos:
    </text:p>
      <text:p text:style-name="Preformatted_20_Text">*RestorePartition Disk:1,1 Disk:1,2 <text:line-break/>*RestorePartition DiskRemote:1,2:172.16.72.242 DISK:1,2<text:line-break/>*RestorePartition Disk:1,1 File://$GLOBAL:hdimages/curso0809/:xpbase0.lzop1<text:line-break/><text:line-break/>*UpdateCache File//$GLOBAL:hdimages/curso0809/:xpbase0.lzop1<text:line-break/>*RestoreImageToPartition File//$CACHE;hdimages/curso0809/;xpbase0.lzop1<text:s text:c="2"/>Disk:1,1<text:line-break/>*DeployImageToPartition File//$GLOBAL;hdimages/curso0809/;xpbase0.lzop1 Disk:1,1<text:line-break/>*CapturePartitionToImage Disk:1,1 File//$GLOBAL;hdimages/curso0809/;xpbase0.lzop</text:p>
      <text:p text:style-name="Text_20_body"/>
      <text:h text:style-name="Heading_20_2" text:outline-level="2">
      Errores y mensajes
    </text:h>
      <text:p text:style-name="Text_20_body">
      Las funciones deben realizar una comprobación y un tratamiento adecuados de posibles errores y fallos, evitando realizar operaciones innecesarias o incorrectas. Se generarán mensajes de error comprensibles y adecuados que ofrezcan información para detectar y corregir el problema, además de devolver un código de error que pueda ser tratado por otras funciones de la API.
    </text:p>
      <text:p text:style-name="Text_20_body">
      Asimismo, se deben presentar mensajes informativos normalizados sobre el estado y la evolución de las operaciones realizadas.
    </text:p>
      <text:p text:style-name="Text_20_body">
      La implementación de las funciones de la API tendrá en cuenta técnicas de internacionalización, para poder presentar los mensajes y los errores en el idioma del usuario.
    </text:p>
      <text:p text:style-name="Text_20_body">
      <text:span text:style-name="emphasis">(definir lista de errores y formatos de mensajes)</text:span>
    </text:p>
      <text:h text:style-name="Heading_20_2" text:outline-level="2">
      Funciones del motor de clonación
    </text:h>
      <text:p text:style-name="Text_20_body">
      Las funciones de la API se agrupan lógicamente en librerías o clases (según el lenguaje de programación utilizado), con unas características comunes.
    </text:p>
      <text:p text:style-name="Text_20_body">
      Lista de librerías o clases (en orden alfabético):
    </text:p>
      <text:list text:style-name="List_20_1">
        <text:list-item>
          <text:p text:style-name="list-item-bullet">
        <text:a xlink:type="simple" xlink:href="https://opengnsys.es/trac/doxygen">Boot</text:a> - funciones de postconfiguración y arranque de sistemas de archivos
      </text:p>
        </text:list-item>
        <text:list-item>
          <text:p text:style-name="list-item-bullet">
        <text:a xlink:type="simple" xlink:href="https://opengnsys.es/trac/doxygen">Disk</text:a> - funciones de gestión de discos
      </text:p>
        </text:list-item>
        <text:list-item>
          <text:p text:style-name="list-item-bullet">
        <text:a xlink:type="simple" xlink:href="https://opengnsys.es/trac/doxygen">File</text:a> - funciones de control de ficheros y directorios
      </text:p>
        </text:list-item>
        <text:list-item>
          <text:p text:style-name="list-item-bullet">
        <text:a xlink:type="simple" xlink:href="https://opengnsys.es/trac/doxygen">FileSystem</text:a> - funciones de administración de sistemas de archivos
      </text:p>
        </text:list-item>
        <text:list-item>
          <text:p text:style-name="list-item-bullet">
        <text:a xlink:type="simple" xlink:href="https://opengnsys.es/trac/doxygen">Image</text:a> - funciones de creación y clonación de imágenes de sistemas de archivos
      </text:p>
        </text:list-item>
        <text:list-item>
          <text:p text:style-name="list-item-bullet">
        <text:a xlink:type="simple" xlink:href="https://opengnsys.es/trac/doxygen">Install</text:a> - funciones de instalación del sistema
      </text:p>
        </text:list-item>
        <text:list-item>
          <text:p text:style-name="list-item-bullet">
        <text:a xlink:type="simple" xlink:href="https://opengnsys.es/trac/doxygen">Inventory</text:a> - funciones de inventario de clientes
      </text:p>
        </text:list-item>
        <text:list-item>
          <text:p text:style-name="list-item-bullet">
        <text:a xlink:type="simple" xlink:href="https://opengnsys.es/trac/doxygen">String</text:a> - funciones de tratamiento de cadenas de caracteres
      </text:p>
        </text:list-item>
        <text:list-item>
          <text:p text:style-name="list-item-bullet">
        <text:a xlink:type="simple" xlink:href="https://opengnsys.es/trac/doxygen">System</text:a> - funciones básicas del sistema
      </text:p>
        </text:list-item>
      </text:list>
      <text:p text:style-name="Text_20_body">
      <text:span text:style-name="emphasis">(lista de funciones para clonar "a mano" o desde scripts)</text:span>
    </text:p>
      <text:h text:style-name="Heading_20_2" text:outline-level="2">
      Funciones del gestor web
    </text:h>
      <text:p text:style-name="Text_20_body">
      <text:span text:style-name="emphasis">(lista de funciones ejecutadas por el gestor web)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