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ToPartition Disk:1,1 Disk:1,2 <text:line-break/>*RestorePartitionToPartition DiskRemote:1,2:172.16.72.242 DISK:1,2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p text:style-name="Text_20_body">
      <text:span text:style-name="emphasis">(definir lista de errores y formatos de mensajes)</text:span>
    </text:p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stall</text:a> - funciones de instalación del sistema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