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sumen del API de funciones EAC
    </text:h>
      <text:h text:style-name="Heading_20_2" text:outline-level="2">
      Variables globales
    </text:h>
      <text:p text:style-name="Text_20_body">
      Lista de variables globales de entorno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Variable</text:span>
        </text:p>
          </table:table-cell>
          <table:table-cell office:value-type="string" table:style-name="table-default.cell-B1">
            <text:p text:style-name="Table_20_Contents">
          <text:span text:style-name="strong">Descripción</text:span>
        </text:p>
          </table:table-cell>
          <table:table-cell office:value-type="string" table:style-name="table-default.cell-C1">
            <text:p text:style-name="Table_20_Contents">
          <text:span text:style-name="strong">Valor por defect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CloneImageEXT23</text:span>
        </text:p>
          </table:table-cell>
          <table:table-cell office:value-type="string" table:style-name="table-default.cell-B2">
            <text:p text:style-name="Table_20_Contents">
          Programa para clonar sistemas de archivos Ext2 y Ext3
        </text:p>
          </table:table-cell>
          <table:table-cell office:value-type="string" table:style-name="table-default.cell-C2">
            <text:p text:style-name="Table_20_Contents">
          <text:span text:style-name="Teletype">partimage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CloneImageNTFS</text:span>
        </text:p>
          </table:table-cell>
          <table:table-cell office:value-type="string" table:style-name="table-default.cell-B2">
            <text:p text:style-name="Table_20_Contents">
          Programa para clonar sistemas de archivos NTFS
        </text:p>
          </table:table-cell>
          <table:table-cell office:value-type="string" table:style-name="table-default.cell-C2">
            <text:p text:style-name="Table_20_Contents">
          <text:span text:style-name="Teletype">partimage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IP</text:span>
        </text:p>
          </table:table-cell>
          <table:table-cell office:value-type="string" table:style-name="table-default.cell-B2">
            <text:p text:style-name="Table_20_Contents">
          Dirección IP del client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IPuno</text:span>, <text:span text:style-name="Teletype">IPdos</text:span>, <text:span text:style-name="Teletype">IPtres</text:span>, <text:span text:style-name="Teletype">IPcuatro</text:span>
        </text:p>
          </table:table-cell>
          <table:table-cell office:value-type="string" table:style-name="table-default.cell-B2">
            <text:p text:style-name="Table_20_Contents">
          Cada uno de los octetos de la IP del client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IPservidor</text:span>
        </text:p>
          </table:table-cell>
          <table:table-cell office:value-type="string" table:style-name="table-default.cell-B2">
            <text:p text:style-name="Table_20_Contents">
          Dirección IP del servidor EAC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MAC</text:span>
        </text:p>
          </table:table-cell>
          <table:table-cell office:value-type="string" table:style-name="table-default.cell-B2">
            <text:p text:style-name="Table_20_Contents">
          Dirección MAC (Ethernet) del client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REPO</text:span>
        </text:p>
          </table:table-cell>
          <table:table-cell office:value-type="string" table:style-name="table-default.cell-B3">
            <text:p text:style-name="Table_20_Contents">
          Punto de montaje del servidor EAC
        </text:p>
          </table:table-cell>
          <table:table-cell office:value-type="string" table:style-name="table-default.cell-C3">
            <text:p text:style-name="Table_20_Contents">
          <text:span text:style-name="Teletype">/var/EAC</text:span>
        </text:p>
          </table:table-cell>
        </table:table-row>
      </table:table>
      <text:h text:style-name="Heading_20_2" text:outline-level="2">
      Funciones
    </text:h>
      <text:h text:style-name="Heading_20_3" text:outline-level="3">
      Funciones de particiones
    </text:h>
      <text:list text:style-name="List_20_1">
        <text:list-item>
          <text:p text:style-name="list-item-bullet">
        <text:span text:style-name="Teletype">Disk</text:span>
        
      </text:p>
          <text:list text:style-name="List_20_1">
            <text:list-item>
              <text:p text:style-name="list-item-bullet">Descripción: devuelve el fichero de dispositivo que corresponde a una partición del disco.
          </text:p>
            </text:list-item>
            <text:list-item>
              <text:p text:style-name="list-item-bullet">Formato: <text:span text:style-name="Teletype">Disk numdisco numpartición</text:span>
          </text:p>
            </text:list-item>
          </text:list>
        </text:list-item>
        <text:list-item>
          <text:p text:style-name="list-item-bullet">
        <text:span text:style-name="Teletype">MountPartition</text:span>
        
      </text:p>
          <text:list text:style-name="List_20_1">
            <text:list-item>
              <text:p text:style-name="list-item-bullet">Descripción: monta una partición y devuelve el directorio donde se ha montado.
          </text:p>
            </text:list-item>
            <text:list-item>
              <text:p text:style-name="list-item-bullet">Formato: <text:span text:style-name="Teletype">MountPartition numdisco numpartición</text:span>
          </text:p>
            </text:list-item>
          </text:list>
        </text:list-item>
        <text:list-item>
          <text:p text:style-name="list-item-bullet">
        <text:span text:style-name="Teletype">UmountPartition</text:span>
        
      </text:p>
          <text:list text:style-name="List_20_1">
            <text:list-item>
              <text:p text:style-name="list-item-bullet">Descripción: desmonta una partición y borra el directorio del punto de montaje.
          </text:p>
            </text:list-item>
            <text:list-item>
              <text:p text:style-name="list-item-bullet">Formato: <text:span text:style-name="Teletype">UmountPartition numdisco numpartición</text:span>
          </text:p>
            </text:list-item>
          </text:list>
        </text:list-item>
      </text:list>
      <text:p text:style-name="Text_20_body">
      Parámetros:
    </text:p>
      <text:list text:style-name="List_20_1">
        <text:list-item>
          <text:p text:style-name="list-item-bullet">numdisco: nº del disco.
      </text:p>
        </text:list-item>
        <text:list-item>
          <text:p text:style-name="list-item-bullet">numpartición: nº de partición.
      </text:p>
        </text:list-item>
      </text:list>
      <text:p text:style-name="Text_20_body">
      Ejemplos:
    </text:p>
      <text:p text:style-name="Preformatted_20_Text"># Disk 1 1<text:line-break/>/dev/sda1<text:line-break/># MountPartition 1 1<text:line-break/>/mnt/sda1<text:line-break/># UmountPartition 1 1</text:p>
      <text:p text:style-name="Text_20_body"/>
      <text:h text:style-name="Heading_20_3" text:outline-level="3">
      Funciones de clonación
    </text:h>
      <text:list text:style-name="List_20_1">
        <text:list-item>
          <text:p text:style-name="list-item-bullet">
        <text:span text:style-name="Teletype">CreateImageFromPartition</text:span>
        
      </text:p>
          <text:list text:style-name="List_20_1">
            <text:list-item>
              <text:p text:style-name="list-item-bullet">Descripción: crea una imagen completa a partir de una partición de disco local.
          </text:p>
            </text:list-item>
            <text:list-item>
              <text:p text:style-name="list-item-bullet">Formato: <text:span text:style-name="Teletype">CreateImageFromPartition numdisco numpartición ipservidor directorio/ imagen.compresor</text:span>
          </text:p>
            </text:list-item>
          </text:list>
        </text:list-item>
        <text:list-item>
          <text:p text:style-name="list-item-bullet">
        <text:span text:style-name="Teletype">RestorePartitionFromImage</text:span>
        
      </text:p>
          <text:list text:style-name="List_20_1">
            <text:list-item>
              <text:p text:style-name="list-item-bullet">Descripción: restaura el contenido de una partición completa a partir de un fichero de imagen.
          </text:p>
            </text:list-item>
            <text:list-item>
              <text:p text:style-name="list-item-bullet">Formato: <text:span text:style-name="Teletype">RestorePartitionFromImage numdisco numpartición ipservidor directorio/ imagen.compresor</text:span>
          </text:p>
            </text:list-item>
          </text:list>
        </text:list-item>
        <text:list-item>
          <text:p text:style-name="list-item-bullet">
        <text:span text:style-name="Teletype">DeployPartitionFromImage</text:span>
        
      </text:p>
          <text:list text:style-name="List_20_1">
            <text:list-item>
              <text:p text:style-name="list-item-bullet">Descripción: actualiza el caché local y restaura una partición completa a partir de un fichero de imagen.
          </text:p>
            </text:list-item>
            <text:list-item>
              <text:p text:style-name="list-item-bullet">Formato: <text:span text:style-name="Teletype">DeployPartitionFromImage numdisco numpartición ipservidor directorio/ imagen.compresor</text:span>
          </text:p>
            </text:list-item>
          </text:list>
        </text:list-item>
      </text:list>
      <text:p text:style-name="Text_20_body">
      Parámetros:
    </text:p>
      <text:list text:style-name="List_20_1">
        <text:list-item>
          <text:p text:style-name="list-item-bullet">numdisco: nº del disco.
      </text:p>
        </text:list-item>
        <text:list-item>
          <text:p text:style-name="list-item-bullet">numpartición: nº de partición (<text:span text:style-name="underline">detecta automáticamente el tipo de sistema de archivos</text:span>).
      </text:p>
        </text:list-item>
        <text:list-item>
          <text:p text:style-name="list-item-bullet">ipservidor: IP del servidor de imágenes; si es <text:span text:style-name="Teletype">$IP</text:span>, se usa el caché local.
      </text:p>
        </text:list-item>
        <text:list-item>
          <text:p text:style-name="list-item-bullet">directorio: camino relativo al repositorio donde guardar la imagen (<text:span text:style-name="underline">debe terminar en /</text:span>).
      </text:p>
        </text:list-item>
        <text:list-item>
          <text:p text:style-name="list-item-bullet">imagen.compresor: nombre de la imagen <text:span text:style-name="underline">incluyendo el tipo de compresor usado</text:span> (GZip o LZOP).
      </text:p>
        </text:list-item>
      </text:list>
      <text:p text:style-name="Text_20_body">
      Ejemplos:
    </text:p>
      <text:p text:style-name="Preformatted_20_Text">CreateImageFromPartition 1 1 $IPservidor hdimages/winxp/ winxp.gzip<text:line-break/>RestorePartitionFromImage 1 1 $IPservidor hdimages/winxp/ winxp.gzip<text:line-break/>DeployPartitionFromImage 1 1 $IPservidor hdimages/winxp/ winxp.gzip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