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Gestión de la caché local.
      </text:p>
        </text:list-item>
        <text:list-item>
          <text:p text:style-name="list-item-bullet">Protocolos de comunica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Particiones
    </text:h>
      <text:p text:style-name="Text_20_body">
      Cambios en la tabla de mnemónicos de tipos de partición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Identificador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left">
          <text:span text:style-name="strong">Tipo de parti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B2">
            <text:p text:style-name="left">
          <text:span text:style-name="Teletype">NTFS</text:span>
        </text:p>
          </table:table-cell>
          <table:table-cell office:value-type="string" table:style-name="table-default.cell-C2">
            <text:p text:style-name="left">
          NTFS o FAT64 (exFAT)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B2">
            <text:p text:style-name="left">
          <text:span text:style-name="Teletype">COMPAQDIAG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B2">
            <text:p text:style-name="Table_20_Contents">
          <text:span text:style-name="Teletype">WIN-DYNAMIC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83
        </text:p>
          </table:table-cell>
          <table:table-cell office:value-type="string" table:style-name="table-default.cell-B2">
            <text:p text:style-name="left">
          <text:span text:style-name="Teletype">LINUX</text:span>
        </text:p>
          </table:table-cell>
          <table:table-cell office:value-type="string" table:style-name="table-default.cell-C2">
            <text:p text:style-name="Table_20_Contents">
          Partición para sistemas operativos Linux
        </text:p>
          </table:table-cell>
        </table:table-row>
        <table:table-row>
          <table:table-cell office:value-type="string" table:style-name="table-default.cell-A3">
            <text:p text:style-name="Table_20_Contents">
          af
        </text:p>
          </table:table-cell>
          <table:table-cell office:value-type="string" table:style-name="table-default.cell-B3">
            <text:p text:style-name="left">
          <text:span text:style-name="Teletype">HFS</text:span>
        </text:p>
          </table:table-cell>
          <table:table-cell office:value-type="string" table:style-name="table-default.cell-C3">
            <text:p text:style-name="Table_20_Contents">
          Partición para sistemas operativos MacOS
        </text:p>
          </table:table-cell>
        </table:table-row>
      </table:table>
      <text:h text:style-name="Heading_20_2" text:outline-level="2">
      Sistemas de archivos
    </text:h>
      <text:p text:style-name="Text_20_body">
      Tabla de mnemónicos de tipos de sistemas de archivos y de particiones compatibles:
    </text:p>
      <text:p text:style-name="Source_20_Code">+-----------+----------------------------+<text:line-break/><text:span text:style-name="strong">|</text:span> Mnemónico |Tipo de partición compatible|<text:line-break/>+-----------+----------------------------+<text:line-break/><text:span text:style-name="strong">|</text:span> EXT2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3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4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FS<text:s text:c="2"/>| LINUX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4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J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X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NTFS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NTFS, HNTFS<text:s text:c="2"/><text:s text:c="2"/><text:s text:c="2"/><text:s text:c="2"/><text:s text:c="2"/><text:s text:c="2"/><text:s text:c="2"/><text:s text:c="2"/>|<text:line-break/><text:span text:style-name="strong">|</text:span> EXFAT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FAT32<text:s text:c="2"/><text:s text:c="2"/> | FAT32, HFAT32<text:s text:c="2"/><text:s text:c="2"/><text:s text:c="2"/><text:s text:c="2"/><text:s text:c="2"/><text:s text:c="2"/><text:s text:c="2"/>|<text:line-break/>+-----------+----------------------------+<text:line-break/><text:span text:style-name="strong">|</text:span> FAT16<text:s text:c="2"/><text:s text:c="2"/> | FAT16, HFAT16<text:s text:c="2"/><text:s text:c="2"/><text:s text:c="2"/><text:s text:c="2"/><text:s text:c="2"/><text:s text:c="2"/><text:s text:c="2"/>|<text:line-break/>+-----------+----------------------------+<text:line-break/><text:span text:style-name="strong">|</text:span> FAT12<text:s text:c="2"/><text:s text:c="2"/> | FAT12, HFAT12<text:s text:c="2"/><text:s text:c="2"/><text:s text:c="2"/><text:s text:c="2"/><text:s text:c="2"/><text:s text:c="2"/><text:s text:c="2"/>|<text:line-break/>+-----------+----------------------------+<text:line-break/><text:span text:style-name="strong">|</text:span> H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HFS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HFS+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SOLARIS<text:s text:c="2"/> | SOLARIS<text:s text:c="2"/><text:s text:c="2"/><text:s text:c="2"/><text:s text:c="2"/><text:s text:c="2"/><text:s text:c="2"/><text:s text:c="2"/><text:s text:c="2"/><text:s text:c="2"/><text:s text:c="2"/>|<text:line-break/>+-----------+----------------------------+</text:p>
      <text:p text:style-name="Text_20_body"/>
      <text:h text:style-name="Heading_20_2" text:outline-level="2">
      Errores
    </text:h>
      <text:p text:style-name="Text_20_body">
      Tabla de códigos de error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ódig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OUTOFLIMIT</text:span>
        </text:p>
          </table:table-cell>
          <table:table-cell office:value-type="string" table:style-name="table-default.cell-C2">
            <text:p text:style-name="left">
          Valor fuera de rango o no vál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7
        </text:p>
          </table:table-cell>
          <table:table-cell office:value-type="string" table:style-name="table-default.cell-B2">
            <text:p text:style-name="left">
          <text:span text:style-name="Teletype">OG_ERR_CACHE</text:span>
        </text:p>
          </table:table-cell>
          <table:table-cell office:value-type="string" table:style-name="table-default.cell-C2">
            <text:p text:style-name="left">
          Error en partición de caché local
        </text:p>
          </table:table-cell>
        </table:table-row>
        <table:table-row>
          <table:table-cell office:value-type="string" table:style-name="table-default.cell-A2">
            <text:p text:style-name="center">
          8
        </text:p>
          </table:table-cell>
          <table:table-cell office:value-type="string" table:style-name="table-default.cell-B2">
            <text:p text:style-name="left">
          <text:span text:style-name="Teletype">OG_ERR_FILESYS</text:span>
        </text:p>
          </table:table-cell>
          <table:table-cell office:value-type="string" table:style-name="table-default.cell-C2">
            <text:p text:style-name="left">
          Error de sistema de archivos
        </text:p>
          </table:table-cell>
        </table:table-row>
        <table:table-row>
          <table:table-cell office:value-type="string" table:style-name="table-default.cell-A2">
            <text:p text:style-name="center">
          9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10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