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...
      </text:p>
        </text:list-item>
      </text:list>
      <text:h text:style-name="Heading_20_2" text:outline-level="2">
      Tipos de datos
    </text:h>
      <text:p text:style-name="Text_20_body">
      Nuevos tipos de datos definidos o modificados en la API 1.0:
    </text:p>
      <text:list text:style-name="List_20_1">
        <text:list-item>
          <text:p text:style-name="list-item-bullet">Partición:
      </text:p>
        </text:list-item>
        <text:list-item>
          <text:p text:style-name="list-item-bullet">Tipo de partición:
      </text:p>
        </text:list-item>
        <text:list-item>
          <text:p text:style-name="list-item-bullet">Identificador de partición:
      </text:p>
        </text:list-item>
        <text:list-item>
          <text:p text:style-name="list-item-bullet">Sistema de archivos:
      </text:p>
        </text:list-item>
        <text:list-item>
          <text:p text:style-name="list-item-bullet">Tipo de sistema de archivos:
      </text:p>
        </text:list-item>
        <text:list-item>
          <text:p text:style-name="list-item-bullet">...
      </text:p>
        </text:list-item>
      </text:list>
      <text:h text:style-name="Heading_20_2" text:outline-level="2">
      Particiones
    </text:h>
      <text:p text:style-name="Text_20_body">
      Tabla de mnemónicos de tipos de partición:
    </text:p>
      <text:h text:style-name="Heading_20_2" text:outline-level="2">
      Sistemas de archivos
    </text:h>
      <text:p text:style-name="Text_20_body">
      Tabla de mnemónicos de tipos de sistemas de archivos y de particiones compatibles:
    </text:p>
      <text:h text:style-name="Heading_20_2" text:outline-level="2">
      Errores
    </text:h>
      <text:p text:style-name="Text_20_body">
      Tabla de códigos de error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