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ción de la API de funciones 1.0
    </text:h>
      <text:p text:style-name="Text_20_body">
      Este artítulo incluye los cambios previstos para ser incluidos en la definición de la versión 1.0 de la API de funciones del motor de clonación de OpenGnSys. <text:span text:style-name="emphasis">Nota: Estos cambios se incluirán en la página de la API cuando se termine su implementación</text:span>.
    </text:p>
      <text:p text:style-name="Text_20_body">
      Modificaciones importantes:
    </text:p>
      <text:list text:style-name="List_20_1">
        <text:list-item>
          <text:p text:style-name="list-item-bullet">Separación de objetos de tipo partición y sistema de archivos.
      </text:p>
        </text:list-item>
        <text:list-item>
          <text:p text:style-name="list-item-bullet">Redefinición y ampliación de códigos de error.
      </text:p>
        </text:list-item>
        <text:list-item>
          <text:p text:style-name="list-item-bullet">Nuevas librerías de funciones.
      </text:p>
        </text:list-item>
        <text:list-item>
          <text:p text:style-name="list-item-bullet">...
      </text:p>
        </text:list-item>
      </text:list>
      <text:h text:style-name="Heading_20_2" text:outline-level="2">
      Particiones
    </text:h>
      <text:h text:style-name="Heading_20_2" text:outline-level="2">
      Sistemas de archivos
    </text:h>
      <text:h text:style-name="Heading_20_2" text:outline-level="2">
      Errore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