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 la API de funciones 1.0
    </text:h>
      <text:p text:style-name="Text_20_body">
      Este artítulo incluye los cambios previstos para ser incluidos en la definición de la versión 1.0 de la API de funciones del motor de clonación de OpenGnSys. <text:span text:style-name="emphasis">Nota: Estos cambios se incluirán en la página de la API cuando se termine su implementación</text:span>.
    </text:p>
      <text:p text:style-name="Text_20_body">
      Modificaciones importantes:
    </text:p>
      <text:list text:style-name="List_20_1">
        <text:list-item>
          <text:p text:style-name="list-item-bullet">Detección de discos físicos y lógicos.
      </text:p>
        </text:list-item>
        <text:list-item>
          <text:p text:style-name="list-item-bullet">Separación de objetos de tipo partición y sistema de archivos.
      </text:p>
        </text:list-item>
        <text:list-item>
          <text:p text:style-name="list-item-bullet">Redefinición y ampliación de códigos de error.
      </text:p>
        </text:list-item>
        <text:list-item>
          <text:p text:style-name="list-item-bullet">Nuevas librerías de funciones.
      </text:p>
        </text:list-item>
        <text:list-item>
          <text:p text:style-name="list-item-bullet">Gestión de la caché local.
      </text:p>
        </text:list-item>
        <text:list-item>
          <text:p text:style-name="list-item-bullet">Protocolos de comunicaciones.
      </text:p>
        </text:list-item>
        <text:list-item>
          <text:p text:style-name="list-item-bullet">...
      </text:p>
        </text:list-item>
      </text:list>
      <text:h text:style-name="Heading_20_2" text:outline-level="2">
      Tipos de datos
    </text:h>
      <text:p text:style-name="Text_20_body">
      Nuevos tipos de datos definidos o modificados en la API 1.0:
    </text:p>
      <text:list text:style-name="List_20_1">
        <text:list-item>
          <text:p text:style-name="list-item-bullet">Tipo de disco:
      </text:p>
        </text:list-item>
        <text:list-item>
          <text:p text:style-name="list-item-bullet">Partición:
      </text:p>
        </text:list-item>
        <text:list-item>
          <text:p text:style-name="list-item-bullet">Tipo de partición:
      </text:p>
        </text:list-item>
        <text:list-item>
          <text:p text:style-name="list-item-bullet">Identificador de partición:
      </text:p>
        </text:list-item>
        <text:list-item>
          <text:p text:style-name="list-item-bullet">Sistema de archivos:
      </text:p>
        </text:list-item>
        <text:list-item>
          <text:p text:style-name="list-item-bullet">Tipo de sistema de archivos:
      </text:p>
        </text:list-item>
        <text:list-item>
          <text:p text:style-name="list-item-bullet">...
      </text:p>
        </text:list-item>
      </text:list>
      <text:h text:style-name="Heading_20_2" text:outline-level="2">
      Tipos de discos
    </text:h>
      <text:p text:style-name="Text_20_body">
      Tabla de mnemónicos de tipos de sistemas de almacenamiento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Tipo dispositivo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Table_20_Contents">
          <text:span text:style-name="strong">Tipo de disco</text:span>
        </text:p>
          </table:table-cell>
        </table:table-row>
        <table:table-row>
          <table:table-cell office:value-type="string" table:style-name="table-default.cell-A2">
            <text:p text:style-name="Table_20_Contents">
          1
        </text:p>
          </table:table-cell>
          <table:table-cell office:value-type="string" table:style-name="table-default.cell-B2">
            <text:p text:style-name="left">
          <text:span text:style-name="Teletype">RAMDISK</text:span>
        </text:p>
          </table:table-cell>
          <table:table-cell office:value-type="string" table:style-name="table-default.cell-C2">
            <text:p text:style-name="left">
          Disco en memoria
        </text:p>
          </table:table-cell>
        </table:table-row>
        <table:table-row>
          <table:table-cell office:value-type="string" table:style-name="table-default.cell-A2">
            <text:p text:style-name="Table_20_Contents">
          3, 8, 65-69, 104-107
        </text:p>
          </table:table-cell>
          <table:table-cell office:value-type="string" table:style-name="table-default.cell-B2">
            <text:p text:style-name="left">
          <text:span text:style-name="Teletype">DISK</text:span>
        </text:p>
          </table:table-cell>
          <table:table-cell office:value-type="string" table:style-name="table-default.cell-C2">
            <text:p text:style-name="Table_20_Contents">
          Disco local USB o RAID por hardware
        </text:p>
          </table:table-cell>
        </table:table-row>
        <table:table-row>
          <table:table-cell office:value-type="string" table:style-name="table-default.cell-A2">
            <text:p text:style-name="Table_20_Contents">
          7
        </text:p>
          </table:table-cell>
          <table:table-cell office:value-type="string" table:style-name="table-default.cell-B2">
            <text:p text:style-name="left">
          <text:span text:style-name="Teletype">LOOP</text:span>
        </text:p>
          </table:table-cell>
          <table:table-cell office:value-type="string" table:style-name="table-default.cell-C2">
            <text:p text:style-name="left">
          Disco en fichero
        </text:p>
          </table:table-cell>
        </table:table-row>
        <table:table-row>
          <table:table-cell office:value-type="string" table:style-name="table-default.cell-A2">
            <text:p text:style-name="Table_20_Contents">
          9
        </text:p>
          </table:table-cell>
          <table:table-cell office:value-type="string" table:style-name="table-default.cell-B2">
            <text:p text:style-name="left">
          <text:span text:style-name="Teletype">RAID</text:span>
        </text:p>
          </table:table-cell>
          <table:table-cell office:value-type="string" table:style-name="table-default.cell-C2">
            <text:p text:style-name="left">
          RAID software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B2">
            <text:p text:style-name="left">
          <text:span text:style-name="Teletype">ROMFLASH</text:span>
        </text:p>
          </table:table-cell>
          <table:table-cell office:value-type="string" table:style-name="table-default.cell-C2">
            <text:p text:style-name="left">
          ROM Flash
        </text:p>
          </table:table-cell>
        </table:table-row>
        <table:table-row>
          <table:table-cell office:value-type="string" table:style-name="table-default.cell-A2">
            <text:p text:style-name="Table_20_Contents">
          43
        </text:p>
          </table:table-cell>
          <table:table-cell office:value-type="string" table:style-name="table-default.cell-B2">
            <text:p text:style-name="left">
          <text:span text:style-name="Teletype">NBD</text:span>
        </text:p>
          </table:table-cell>
          <table:table-cell office:value-type="string" table:style-name="table-default.cell-C2">
            <text:p text:style-name="left">
          Network Block Device
        </text:p>
          </table:table-cell>
        </table:table-row>
        <table:table-row>
          <table:table-cell office:value-type="string" table:style-name="table-default.cell-A2">
            <text:p text:style-name="Table_20_Contents">
          79
        </text:p>
          </table:table-cell>
          <table:table-cell office:value-type="string" table:style-name="table-default.cell-B2">
            <text:p text:style-name="left">
          <text:span text:style-name="Teletype">CARD</text:span>
        </text:p>
          </table:table-cell>
          <table:table-cell office:value-type="string" table:style-name="table-default.cell-C2">
            <text:p text:style-name="left">
          Tarjeta SD/MMC
        </text:p>
          </table:table-cell>
        </table:table-row>
        <table:table-row>
          <table:table-cell office:value-type="string" table:style-name="table-default.cell-A3">
            <text:p text:style-name="Table_20_Contents">
          240-25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left">
          Reservado (comprobar LVM)
        </text:p>
          </table:table-cell>
        </table:table-row>
      </table:table>
      <text:h text:style-name="Heading_20_2" text:outline-level="2">
      Particiones
    </text:h>
      <text:p text:style-name="Text_20_body">
      Cambios en la tabla de mnemónicos de tipos de partición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Identificador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left">
          <text:span text:style-name="strong">Tipo de parti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B2">
            <text:p text:style-name="left">
          <text:span text:style-name="Teletype">NTFS</text:span>
        </text:p>
          </table:table-cell>
          <table:table-cell office:value-type="string" table:style-name="table-default.cell-C2">
            <text:p text:style-name="left">
          NTFS o FAT64 (exFAT)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B2">
            <text:p text:style-name="left">
          <text:span text:style-name="Teletype">COMPAQDIAG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B2">
            <text:p text:style-name="Table_20_Contents">
          <text:span text:style-name="Teletype">WIN-DYNAMIC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83
        </text:p>
          </table:table-cell>
          <table:table-cell office:value-type="string" table:style-name="table-default.cell-B2">
            <text:p text:style-name="left">
          <text:span text:style-name="Teletype">LINUX</text:span>
        </text:p>
          </table:table-cell>
          <table:table-cell office:value-type="string" table:style-name="table-default.cell-C2">
            <text:p text:style-name="Table_20_Contents">
          Partición para sistemas operativos Linux
        </text:p>
          </table:table-cell>
        </table:table-row>
        <table:table-row>
          <table:table-cell office:value-type="string" table:style-name="table-default.cell-A3">
            <text:p text:style-name="Table_20_Contents">
          af
        </text:p>
          </table:table-cell>
          <table:table-cell office:value-type="string" table:style-name="table-default.cell-B3">
            <text:p text:style-name="left">
          <text:span text:style-name="Teletype">HFS</text:span>
        </text:p>
          </table:table-cell>
          <table:table-cell office:value-type="string" table:style-name="table-default.cell-C3">
            <text:p text:style-name="Table_20_Contents">
          Partición para sistemas operativos MacOS
        </text:p>
          </table:table-cell>
        </table:table-row>
      </table:table>
      <text:h text:style-name="Heading_20_2" text:outline-level="2">
      Sistemas de archivos
    </text:h>
      <text:p text:style-name="Text_20_body">
      Tabla de mnemónicos de tipos de sistemas de archivos y de particiones compatibles:
    </text:p>
      <text:p text:style-name="Source_20_Code">+-----------+----------------------------+<text:line-break/><text:span text:style-name="strong">|</text:span> Mnemónico |Tipo de partición compatible|<text:line-break/>+-----------+----------------------------+<text:line-break/><text:span text:style-name="strong">|</text:span> EXT2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3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4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FS<text:s text:c="2"/>| LINUX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4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J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X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NTFS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NTFS, HNTFS<text:s text:c="2"/><text:s text:c="2"/><text:s text:c="2"/><text:s text:c="2"/><text:s text:c="2"/><text:s text:c="2"/><text:s text:c="2"/><text:s text:c="2"/>|<text:line-break/><text:span text:style-name="strong">|</text:span> EXFAT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FAT32<text:s text:c="2"/><text:s text:c="2"/> | FAT32, HFAT32<text:s text:c="2"/><text:s text:c="2"/><text:s text:c="2"/><text:s text:c="2"/><text:s text:c="2"/><text:s text:c="2"/><text:s text:c="2"/>|<text:line-break/>+-----------+----------------------------+<text:line-break/><text:span text:style-name="strong">|</text:span> FAT16<text:s text:c="2"/><text:s text:c="2"/> | FAT16, HFAT16<text:s text:c="2"/><text:s text:c="2"/><text:s text:c="2"/><text:s text:c="2"/><text:s text:c="2"/><text:s text:c="2"/><text:s text:c="2"/>|<text:line-break/>+-----------+----------------------------+<text:line-break/><text:span text:style-name="strong">|</text:span> FAT12<text:s text:c="2"/><text:s text:c="2"/> | FAT12, HFAT12<text:s text:c="2"/><text:s text:c="2"/><text:s text:c="2"/><text:s text:c="2"/><text:s text:c="2"/><text:s text:c="2"/><text:s text:c="2"/>|<text:line-break/>+-----------+----------------------------+<text:line-break/><text:span text:style-name="strong">|</text:span> H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HFS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HFS+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SOLARIS<text:s text:c="2"/> | SOLARIS<text:s text:c="2"/><text:s text:c="2"/><text:s text:c="2"/><text:s text:c="2"/><text:s text:c="2"/><text:s text:c="2"/><text:s text:c="2"/><text:s text:c="2"/><text:s text:c="2"/><text:s text:c="2"/>|<text:line-break/>+-----------+----------------------------+</text:p>
      <text:p text:style-name="Text_20_body"/>
      <text:h text:style-name="Heading_20_2" text:outline-level="2">
      Errores
    </text:h>
      <text:p text:style-name="Text_20_body">
      codigos de ejecución. propuesta 1.0.1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ódigo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Table_20_Contents">
          <text:span text:style-name="strong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>
          TRUE
        </text:p>
          </table:table-cell>
          <table:table-cell office:value-type="string" table:style-name="table-default.cell-C2">
            <text:p text:style-name="center">
          TRUE
        </text:p>
          </table:table-cell>
        </table:table-row>
        <table:table-row>
          <table:table-cell office:value-type="string" table:style-name="table-default.cell-A3">
            <text:p text:style-name="center">
          1
        </text:p>
          </table:table-cell>
          <table:table-cell office:value-type="string" table:style-name="table-default.cell-B3">
            <text:p text:style-name="center">
          FALSE
        </text:p>
          </table:table-cell>
          <table:table-cell office:value-type="string" table:style-name="table-default.cell-C3">
            <text:p text:style-name="center">
          FALSE
        </text:p>
          </table:table-cell>
        </table:table-row>
      </table:table>
      <text:p text:style-name="Text_20_body">
      Tabla de códigos de error propuesta 1.0.1 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ódigo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Table_20_Contents">
          <text:span text:style-name="strong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Table_20_Contents">
          <text:span text:style-name="Teletype">OG_ERR_OUTOFLIMIT</text:span>
        </text:p>
          </table:table-cell>
          <table:table-cell office:value-type="string" table:style-name="table-default.cell-C2">
            <text:p text:style-name="left">
          Valor fuera de rango o no válido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7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8-13
        </text:p>
          </table:table-cell>
          <table:table-cell office:value-type="string" table:style-name="table-default.cell-B2">
            <text:p text:style-name="Table_20_Contents">
          RESERVASO
        </text:p>
          </table:table-cell>
          <table:table-cell office:value-type="string" table:style-name="table-default.cell-C2">
            <text:p text:style-name="Table_20_Contents">
          RESERVADO para ogADMClient loc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FILESYS</text:span>
        </text:p>
          </table:table-cell>
          <table:table-cell office:value-type="string" table:style-name="table-default.cell-C2">
            <text:p text:style-name="left">
          Error de sistema de archivo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NOTEXEC</text:span>
        </text:p>
          </table:table-cell>
          <table:table-cell office:value-type="string" table:style-name="table-default.cell-C2">
            <text:p text:style-name="left">
          Programa o función no ejecutabl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NOTWRITE</text:span>
        </text:p>
          </table:table-cell>
          <table:table-cell office:value-type="string" table:style-name="table-default.cell-C2">
            <text:p text:style-name="center">
          No hay acceso de escritura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NOTCACHE</text:span>
        </text:p>
          </table:table-cell>
          <table:table-cell office:value-type="string" table:style-name="table-default.cell-C2">
            <text:p text:style-name="center">
          No hay particion cache en client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CACHESIZE</text:span>
        </text:p>
          </table:table-cell>
          <table:table-cell office:value-type="string" table:style-name="table-default.cell-C2">
            <text:p text:style-name="center">
          No hay espacio suficiente e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REDUCEFS</text:span>
        </text:p>
          </table:table-cell>
          <table:table-cell office:value-type="string" table:style-name="table-default.cell-C2">
            <text:p text:style-name="center">
          Error al reducir sistema archivo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EXTENDFS</text:span>
        </text:p>
          </table:table-cell>
          <table:table-cell office:value-type="string" table:style-name="table-default.cell-C2">
            <text:p text:style-name="center">
          Error al expandir el sistema de archivo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>
          <text:span text:style-name="Teletype">OG_ERR_EXTENDFS</text:span>
        </text:p>
          </table:table-cell>
          <table:table-cell office:value-type="string" table:style-name="table-default.cell-C2">
            <text:p text:style-name="center">
          Error al expandir el sistema de archivo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left">
          <text:span text:style-name="Teletype">OG_ERR_IMGSIZEPARTITION</text:span>
        </text:p>
          </table:table-cell>
          <table:table-cell office:value-type="string" table:style-name="table-default.cell-C3">
            <text:p text:style-name="center">
          Error al restaurar: Particion mas pequeña que la imagen
        </text:p>
          </table:table-cell>
        </table:table-row>
      </table:table>
      <text:p text:style-name="Quotations">
        OG_ERR_UCASTSYNTAXT=50 # Error en la generación de sintaxis de transferenica unicast OG_ERR_UCASTSENDPARTITION=51 # Error en envio UNICAST de una particion OG_ERR_UCASTSENDFILE=52 # Error en envio UNICAST de un fichero OG_ERR_UCASTRECEIVERPARTITION=53 #Error en la recepcion UNICAST de una particion OG_ERR_UCASTRECEIVERFILE=54 #Error en la recepcion UNICAST de un fichero OG_ERR_MCASTSYNTAXT=55 # Error en la generacion de sintaxis de transferenica Multicast. OG_ERR_MCASTSENDFILE=56 # Error en envio MULTICAST de un fichero OG_ERR_MCASTRECEIVERFILE=57 #Error en la recepcion MULTICAST de un fichero OG_ERR_MCASTSENDPARTITION=58 # Error en envio MULTICAST de una particion OG_ERR_MCASTRECEIVERPARTITION=59 # Error en la recepcion MULTICAST de una particion OG_ERR_PROTOCOLJOINMASTER=60 # Error en la conexion de una sesion UNICAST|MULTICAST con el MASTER
      </text:p>
      <text:p text:style-name="Text_20_body">
      Tabla de códigos de error 1.0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ódigo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Table_20_Contents">
          <text:span text:style-name="strong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OUTOFLIMIT</text:span>
        </text:p>
          </table:table-cell>
          <table:table-cell office:value-type="string" table:style-name="table-default.cell-C2">
            <text:p text:style-name="left">
          Valor fuera de rango o no vál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7
        </text:p>
          </table:table-cell>
          <table:table-cell office:value-type="string" table:style-name="table-default.cell-B2">
            <text:p text:style-name="left">
          <text:span text:style-name="Teletype">OG_ERR_CACHE</text:span>
        </text:p>
          </table:table-cell>
          <table:table-cell office:value-type="string" table:style-name="table-default.cell-C2">
            <text:p text:style-name="left">
          Error en partición de caché local
        </text:p>
          </table:table-cell>
        </table:table-row>
        <table:table-row>
          <table:table-cell office:value-type="string" table:style-name="table-default.cell-A2">
            <text:p text:style-name="center">
          8
        </text:p>
          </table:table-cell>
          <table:table-cell office:value-type="string" table:style-name="table-default.cell-B2">
            <text:p text:style-name="left">
          <text:span text:style-name="Teletype">OG_ERR_FILESYS</text:span>
        </text:p>
          </table:table-cell>
          <table:table-cell office:value-type="string" table:style-name="table-default.cell-C2">
            <text:p text:style-name="left">
          Error de sistema de archivos
        </text:p>
          </table:table-cell>
        </table:table-row>
        <table:table-row>
          <table:table-cell office:value-type="string" table:style-name="table-default.cell-A2">
            <text:p text:style-name="center">
          9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10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