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ualizar el <text:span text:style-name="emphasis">kernel</text:span> de los clientes EAC
    </text:h>
      <text:h text:style-name="Heading_20_2" text:outline-level="2">
      Motivación
    </text:h>
      <text:p text:style-name="Text_20_body">
      Una de las ventajas de un sistema de clonación como EAC es que permite la actualización del <text:span text:style-name="emphasis">kernel</text:span> del proceso de arranque de los clientes para así poder detectar nuevos dispositivos y corregir problemas potenciales con el sistema.
    </text:p>
      <text:p text:style-name="Text_20_body">
      La versión inicial de EAC viene con un Kernel versión 2.6.27-7, que incluye algunos problemas de arranque con nuevos clientes (ver <text:a xlink:type="simple" xlink:href="">ticket:5</text:a>). La actualización de dicho núcleo a la revisión 2.6.27-11 soluciona el problema.
    </text:p>
      <text:h text:style-name="Heading_20_2" text:outline-level="2">
      Proceso de actualización
    </text:h>
      <text:p text:style-name="Text_20_body">
      Entrar en una shell del servidor EAC y montar la imagen de arranque de los clientes con la función:
    </text:p>
      <text:p text:style-name="Preformatted_20_Text">MountChrootEACclient</text:p>
      <text:p text:style-name="Text_20_body"/>
      <text:p text:style-name="Text_20_body">
      Esta función monta los sistemas de archivos temporal, de dispositivos y raíz del cliente, el cual está localizado en el directorio <text:span text:style-name="Teletype">/var/EAC/nfsroot/stable</text:span>. También ejecuta <text:span text:style-name="Teletype">chroot</text:span> en este directorio, con lo que se convierte en el raíz de la shell y permite actualizar los paquetes de Ubuntu, incluidos los del kernel:
    </text:p>
      <text:p text:style-name="Preformatted_20_Text">apt-get update<text:line-break/>apt-get upgrade</text:p>
      <text:p text:style-name="Text_20_body"/>
      <text:p text:style-name="Text_20_body">
      Para actualizar sólo los paquetes del kernel:
    </text:p>
      <text:p text:style-name="Preformatted_20_Text">apt-get install linux-server linux-image-server</text:p>
      <text:p text:style-name="Text_20_body"/>
      <text:p text:style-name="Text_20_body">
      El fichero de imagen de arranque debe estar configurado para que se cargue por NFS, con lo que hay que modificar el fichero de configuración <text:span text:style-name="strong"><text:span text:style-name="Teletype">/etc/initramfs-tools/initramfs.conf</text:span></text:span> y sustituir la línea de arranque local (<text:span text:style-name="Teletype">BOOT=local</text:span>) por arranque mediante NFS:
    </text:p>
      <text:p text:style-name="Preformatted_20_Text">BOOT=nfs</text:p>
      <text:p text:style-name="Text_20_body"/>
      <text:p text:style-name="Text_20_body">
      Reconstruir el fichero de imagen de arranque (en el ejemplo, se usa la revisión 2.6.27-11):
    </text:p>
      <text:p text:style-name="Preformatted_20_Text">cd /boot<text:line-break/>mkinitramfs -o initrd.img-2.6.27-11-server</text:p>
      <text:p text:style-name="Text_20_body"/>
      <text:p text:style-name="Text_20_body">
      Salir del <text:span text:style-name="Teletype">chroot</text:span> y volver a la shell del servidor:
    </text:p>
      <text:p text:style-name="Preformatted_20_Text">exit</text:p>
      <text:p text:style-name="Text_20_body"/>
      <text:p text:style-name="Text_20_body">
      Tanto el nuevo kernel como el nuevo initrd deben copiarse al directorio de arranque del TFTP/PXE:
    </text:p>
      <text:p text:style-name="Preformatted_20_Text">cp /var/EAC/nfsroot/stable/boot/{initrd,vmlinuz}.img-2.6.27-11-server /var/EAC/tftpboot/nfsrootstable</text:p>
      <text:p text:style-name="Text_20_body"/>
      <text:p text:style-name="Text_20_body">
      Por último, modificar el fichero de configuración de PXE <text:span text:style-name="Teletype">/var/EAC/tftpboot/pxelinux.cfg/default</text:span> (o el correspondiente para cada cliente) para que los clientes arranquen con estos ficheros:
    </text:p>
      <text:p text:style-name="Preformatted_20_Text">DEFAULT pxe<text:line-break/>LABEL pxe<text:line-break/>KERNEL nfsrootstable/vmlinuz-2.6.27-11-server<text:line-break/>APPEND root=/dev/nfs initrd=nfsrootstable/initrd.img-2.6.27-11-server nfsroot=10.1.14.10:/var/EAC/nfsroot/stable ip=dhcp ro vga=788 irqpoll acpi=on</text:p>
      <text:p text:style-name="Text_20_body"/>
      <text:p text:style-name="Text_20_body">
      Comprobar los cambios arrancando de nuevo los clientes EAC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