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0C41FB441.png"/>
  <manifest:file-entry manifest:media-type="image/jpeg" manifest:full-path="Pictures/100000000000007500000048E3FE72A6.jpg"/>
  <manifest:file-entry manifest:media-type="image/png" manifest:full-path="Pictures/10000201000003C000000022734C6E4B.png"/>
  <manifest:file-entry manifest:media-type="image/png" manifest:full-path="Pictures/10000201000002A20000003A57F762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aseOGN-notes">
      <style:graphic-properties draw:fill-color="#ffffff" fo:min-height="11.43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text-properties fo:font-size="12pt"/>
    </style:style>
  </office:automatic-styles>
  <office:body>
    <office:presentation>
      <draw:page draw:name="page1" draw:style-name="dp1" draw:master-page-name="baseOGN" presentation:presentation-page-layout-name="AL1T0">
        <office:forms form:automatic-focus="false" form:apply-design-mode="false"/>
        <draw:frame draw:style-name="gr1" draw:text-style-name="P1" draw:layer="layout" svg:width="28.28cm" svg:height="1.609cm" svg:x="-0.061cm" svg:y="0.032cm">
          <draw:image xlink:href="Pictures/10000201000003C000000022734C6E4B.png" xlink:type="simple" xlink:show="embed" xlink:actuate="onLoad">
            <text:p/>
          </draw:image>
        </draw:frame>
        <draw:frame draw:style-name="gr1" draw:text-style-name="P1" draw:layer="layout" svg:width="3.44cm" svg:height="2.117cm" svg:x="0.5cm" svg:y="0.501cm">
          <draw:image xlink:href="Pictures/100000000000007500000048E3FE72A6.jpg" xlink:type="simple" xlink:show="embed" xlink:actuate="onLoad">
            <text:p/>
          </draw:image>
        </draw:frame>
        <draw:frame draw:style-name="gr1" draw:text-style-name="P1" draw:layer="layout" svg:width="19.817cm" svg:height="1.706cm" svg:x="5.927cm" svg:y="0.001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text-style-name="P2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C0000002D0C41FB4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aseOG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aseOGN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baseOGN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aseOGN-notes" style:family="presentation">
      <style:graphic-properties draw:stroke="none" draw:fill="none" fo:padding-top="0.13cm" fo:padding-bottom="0.13cm" fo:padding-left="0.25cm" fo:padding-right="0.25cm">
        <text:list-style style:name="baseOGN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aseOGN-outline1" style:family="presentation">
      <style:graphic-properties draw:stroke="none" draw:fill="none" fo:padding-top="0.13cm" fo:padding-bottom="0.13cm" fo:padding-left="0.25cm" fo:padding-right="0.25cm">
        <text:list-style style:name="baseOGN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seOGN-outline2" style:family="presentation" style:parent-style-name="baseOGN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baseOGN-outline3" style:family="presentation" style:parent-style-name="baseOGN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aseOGN-outline4" style:family="presentation" style:parent-style-name="baseOGN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eOGN-outline5" style:family="presentation" style:parent-style-name="baseOGN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eOGN-outline6" style:family="presentation" style:parent-style-name="baseOGN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eOGN-outline7" style:family="presentation" style:parent-style-name="baseOGN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eOGN-outline8" style:family="presentation" style:parent-style-name="baseOGN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eOGN-outline9" style:family="presentation" style:parent-style-name="baseOGN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seOGN-subtitle" style:family="presentation">
      <style:graphic-properties draw:stroke="none" draw:fill="none" draw:textarea-vertical-align="middle">
        <text:list-style style:name="baseOGN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seOGN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baseOGN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baseOGN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baseOGN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baseOGN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baseOGN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baseOGN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baseOGN" style:page-layout-name="PM1" draw:style-name="Mdp1">
      <office:forms form:automatic-focus="false" form:apply-design-mode="false"/>
      <draw:frame presentation:style-name="baseOGN-title" draw:layer="backgroundobjects" svg:width="23.989cm" svg:height="3.985cm" svg:x="2.116cm" svg:y="1.653cm" presentation:class="title" presentation:placeholder="true">
        <draw:text-box/>
      </draw:frame>
      <draw:frame presentation:style-name="baseOGN-outline1" draw:layer="backgroundobjects" svg:width="23.989cm" svg:height="12.705cm" svg:x="2.116cm" svg:y="6.112cm" presentation:class="outline" presentation:placeholder="true">
        <draw:text-box/>
      </draw:frame>
      <draw:frame presentation:style-name="Mpr1" draw:text-style-name="MP3" draw:layer="backgroundobjects" svg:width="5.882cm" svg:height="1.416cm" svg:x="2.117cm" svg:y="19.28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943cm" svg:height="1.416cm" svg:x="9.639cm" svg:y="19.28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887cm" svg:height="1.416cm" svg:x="20.222cm" svg:y="19.283cm" presentation:class="page-number">
        <draw:text-box>
          <text:p text:style-name="MP5"><text:span text:style-name="MT1"><text:page-number>1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baseOGN-title" draw:layer="backgroundobjects" svg:width="12.7cm" svg:height="9.526cm" svg:x="3.175cm" svg:y="1.904cm" presentation:class="page"/>
        <draw:frame presentation:style-name="baseOGN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2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10:28:21</meta:creation-date>
    <dc:creator>Juan Carrera</dc:creator>
    <dc:date>2010-05-12T13:52:35</dc:date>
    <meta:editing-cycles>49</meta:editing-cycles>
    <meta:editing-duration>PT12H43M33S</meta:editing-duration>
    <meta:generator>OpenOffice.org/3.0$Linux OpenOffice.org_project/300m9$Build-9358</meta:generator>
    <meta:document-statistic meta:object-count="27"/>
  </office:meta>
</office:document-meta>
</file>